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4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Berkvenseweg 7 in Duizel, brandveilig gebruiken van een gebouw ten behoeve van dagbesteding</text:p>
              </text:list-item>
              <text:list-item text:style-override="id1-3-2-1-1-3-2">
                <text:number>•</text:number>
                <text:p text:style-name="al">Het Groen 43 in Knegsel, vernieuwen van de gevels van een woning</text:p>
              </text:list-item>
              <text:list-item text:style-override="id1-3-2-1-1-3-3">
                <text:number>•</text:number>
                <text:p text:style-name="al">Flinkert 21 in Vessem, brandveilig gebruiken van een gebouw ten behoeve van dagbesteding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Lange Voren 36 in Eersel, bouwen van een bedrijfsruimte met kantoor, verzonden 20-10-2015 (reguliere procedure) </text:p>
              </text:list-item>
              <text:list-item text:style-override="id1-3-2-1-1-7-2">
                <text:number>•</text:number>
                <text:p text:style-name="al">Odradastraat 55 in Eersel, wijzigen van de voorgevel van een woning, verzonden 21-10-2015 (reguliere procedure) </text:p>
              </text:list-item>
              <text:list-item text:style-override="id1-3-2-1-1-7-3">
                <text:number>•</text:number>
                <text:p text:style-name="al">Pankenstraat 1 in Eersel, verbouwen van een schoolgebouw, 21-10-2015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omgevingsvergunning</text:span>
          </text:p>
            <text:p text:style-name="common-al">Burgemeester en wethouders van Eersel maken bekend dat zij voornemens zijn omgevingsvergunning te verlenen voor:</text:p>
            <text:p text:style-name="common-al">• Eerdbrand 1 in Eersel, veranderen van de inrichting</text:p>
            <text:p text:style-name="common-al">De aanvraag, het ontwerpbesluit en de bijbehorende stukken liggen met ingang van donderdag 29 oktober 2015 ter inzage gedurende zes weken en dus tot en met woensdag 9 december 2015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20">
              <text:list-item text:style-override="id1-3-2-1-1-20-1">
                <text:number>•</text:number>
                <text:p text:style-name="al">Berkvenseweg 2 in Duizel, wijzigen van de inrichting </text:p>
              </text:list-item>
              <text:list-item text:style-override="id1-3-2-1-1-20-2">
                <text:number>•</text:number>
                <text:p text:style-name="al">Sigarenmaker 12d in Eersel, wijzigen van de inrichting </text:p>
              </text:list-item>
              <text:list-item text:style-override="id1-3-2-1-1-20-3">
                <text:number>•</text:number>
                <text:p text:style-name="al">Ir van Meelweg 7 in Vessem, wijzigen van de inrichting </text:p>
              </text:list-item>
            </text:list>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24">
              <text:list-item text:style-override="id1-3-2-1-1-24-1">
                <text:number>•</text:number>
                <text:p text:style-name="al">vergunning leggen kabels en leidingen, Knegselsedijk in Duizel, leggen van een kabel ten behoeve van openbare telecommunicatie, verzonden 21-10-2015 </text:p>
              </text:list-item>
              <text:list-item text:style-override="id1-3-2-1-1-24-2">
                <text:number>•</text:number>
                <text:p text:style-name="al">vergunning leggen kabels en leidingen, Kuilenhurk in Vessem, wijzigen van het laagspanningsnet, verzonden 21-10-2015 </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9916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6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6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44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167</meta:user-defined>
    <meta:user-defined meta:name="OVERHEIDop.GmbID/DC.identifier">gmb-2015-99167</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