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Plein 15 Augustus 62, plaatsen transparante balkonbeglaz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ein 15 Augustus 62, 6708 AM, plaatsen transparante balkonbeglazing, 2015W0190, ontvangen op 29-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91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Plein 15 Augustus 62, plaatsen transparante balkonbeglaz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916</meta:user-defined>
    <meta:user-defined meta:name="OVERHEIDop.GmbID/DC.identifier">gmb-2015-99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Van Uven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29</meta:user-defined>
    <meta:user-defined meta:name="OVERHEID.EPSG28992/DC.spatial">173569 442570</meta:user-defined>
    <meta:user-defined meta:name="OVERHEIDop.versieInformatie"/>
  </office:meta>
</office:document-meta>
</file>