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Meerjarige vergunning voor het organiseren van een kooruitvoering door het Oratoriumkoor in sporthal Groeneweg, Groeneweg 1 in Schagen </text:p>
      <text:section text:name="zakelijke-mededeling_id1-3-2" text:style-name="zakelijke-mededeling">
        <text:section text:name="zakelijke-mededeling-tekst_id1-3-2-1" text:style-name="zakelijke-mededeling-tekst">
          <text:section text:name="tekst_id1-3-2-1-1" text:style-name="tekst">
            <text:p text:style-name="common-al">Datum activiteit: 01 november 2015</text:p>
            <text:p text:style-name="common-al">Kenmerk: 15.022008</text:p>
            <text:p text:style-name="common-al">Verzonden: 20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9158</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58</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58</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Meerjarige vergunning voor het organiseren van een kooruitvoering door het Oratoriumkoor in sporthal Groeneweg, Groeneweg 1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58</meta:user-defined>
    <meta:user-defined meta:name="OVERHEIDop.GmbID/DC.identifier">gmb-2015-9915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TZ 1</meta:user-defined>
    <meta:user-defined meta:name="OVERHEIDop.woonplaats">Schagen</meta:user-defined>
    <meta:user-defined meta:name="OVERHEIDop.straatnaam">Groen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542 534409</meta:user-defined>
    <meta:user-defined meta:name="OVERHEIDop.versieInformatie"/>
  </office:meta>
</office:document-meta>
</file>