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Herinrichting Parallelweg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25 oktober 2015 in de Bergen op Zoomse Bode </text:p>
            <text:p text:style-name="common-al"/>
            <text:p text:style-name="common-al">De Parallelweg  is tussen Eikstaat en  no. 106 en 109 (inrit naar Houtbewerking v.d. Watering en Jurgens hengelsporthuis ) opengesteld voor bewoners en bezoekers. </text:p>
            <text:p text:style-name="common-al">Ter hoogte van “Café de Watertoren” moet de nieuwe riolering een groot aantal kabels en leidingen kruisen. Deze kabels en leidingen liggen op een andere plaats en diepte dan eerder was  aangenomen. De aanleg van de riolering is hierdoor op deze locatie stop gezet. De werkzaamheden aan de riolering worden zo snel als praktisch mogelijk is hervat.</text:p>
            <text:p text:style-name="common-al">De aannemer voert rioleringswerken uit tussen de Wouwsestraatweg en de Seringstraat. </text:p>
            <text:p text:style-name="common-al">Door de nutsbedrijven zal op maandag  26  en dinsdag 27 oktober ter hoogte van no. 47 (nabij ingang NS- voetgangerstunnel) de Parallelweg worden afgesloten om een gasleiding aan te brengen.</text:p>
            <text:p text:style-name="common-al">Het bestemmingsverkeer (op 26 en 27 oktober) dat het gedeelte <text:span text:style-name="nadrukvet">tussen</text:span> de Iepstraat en Houtbewerking v.d. Watering wil bereiken, dient de omleidingsroute te volgen via de Iepstraat &gt; Lijsterbesstraat &gt; Eikstraat &gt; Parallelweg vice vers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99156</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56</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56</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Herinrichting Parallel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156</meta:user-defined>
    <meta:user-defined meta:name="OVERHEIDop.GmbID/DC.identifier">gmb-2015-99156</meta:user-defined>
    <meta:user-defined meta:name="OVERHEID.Gemeente/DC.creator">Bergen op Zoo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21JM 8</meta:user-defined>
    <meta:user-defined meta:name="OVERHEIDop.woonplaats">Bergen op Zoom</meta:user-defined>
    <meta:user-defined meta:name="OVERHEIDop.straatnaam">Eikstraat</meta:user-defined>
    <meta:user-defined meta:name="OVERHEID.PostcodeHuisnummer/OVERHEIDop.postcodeHuisnummer">4621JN 19</meta:user-defined>
    <meta:user-defined meta:name="OVERHEIDop.woonplaats">Bergen op Zoom</meta:user-defined>
    <meta:user-defined meta:name="OVERHEIDop.straatnaam">Parallelweg</meta:user-defined>
    <meta:user-defined meta:name="OVERHEID.PostcodeHuisnummer/OVERHEIDop.postcodeHuisnummer">4621JP 37</meta:user-defined>
    <meta:user-defined meta:name="OVERHEIDop.woonplaats">Bergen op Zoom</meta:user-defined>
    <meta:user-defined meta:name="OVERHEIDop.straatnaam">Parallelweg</meta:user-defined>
    <meta:user-defined meta:name="OVERHEID.PostcodeHuisnummer/OVERHEIDop.postcodeHuisnummer">4621JS 65</meta:user-defined>
    <meta:user-defined meta:name="OVERHEIDop.woonplaats">Bergen op Zoom</meta:user-defined>
    <meta:user-defined meta:name="OVERHEIDop.straatnaam">Parallelweg</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9308 389832</meta:user-defined>
    <meta:user-defined meta:name="OVERHEID.EPSG28992/DC.spatial">79317 390321</meta:user-defined>
    <meta:user-defined meta:name="OVERHEID.EPSG28992/DC.spatial">79286 390126</meta:user-defined>
    <meta:user-defined meta:name="OVERHEID.EPSG28992/DC.spatial">79261 389931</meta:user-defined>
    <meta:user-defined meta:name="OVERHEIDop.versieInformatie"/>
  </office:meta>
</office:document-meta>
</file>