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elekrisch raster op de locatie Weidevogelreservaat Mosselwi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2</text:p>
            <text:p text:style-name="last-al">Ingekomen: 19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9155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5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5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elekrisch raster op de locatie Weidevogelreservaat Mosselwiel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55</meta:user-defined>
    <meta:user-defined meta:name="OVERHEIDop.GmbID/DC.identifier">gmb-2015-9915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CA 43</meta:user-defined>
    <meta:user-defined meta:name="OVERHEIDop.woonplaats">'t Zand</meta:user-defined>
    <meta:user-defined meta:name="OVERHEIDop.straatnaam">Korte Bo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164 539421</meta:user-defined>
    <meta:user-defined meta:name="OVERHEIDop.versieInformatie"/>
  </office:meta>
</office:document-meta>
</file>