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LEESMARKT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oven)woning in een horecagelegenheid (intern uitbreiden van de horecagelegenheid) op het perceel Vleesmarkt 10 te Heerenveen (21-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915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5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LEESMARKT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154</meta:user-defined>
    <meta:user-defined meta:name="OVERHEIDop.GmbID/DC.identifier">gmb-2015-9915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W 10</meta:user-defined>
    <meta:user-defined meta:name="OVERHEIDop.woonplaats">Heerenveen</meta:user-defined>
    <meta:user-defined meta:name="OVERHEIDop.straatnaam">Vleesmark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66 552734</meta:user-defined>
    <meta:user-defined meta:name="OVERHEIDop.versieInformatie"/>
  </office:meta>
</office:document-meta>
</file>