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drie bomen op de locatie Hoep 15, 1741 M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91</text:p>
            <text:p text:style-name="last-al">Ingekomen: 20 oktober 2015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99151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51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51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drie bomen op de locatie Hoep 15, 1741 M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151</meta:user-defined>
    <meta:user-defined meta:name="OVERHEIDop.GmbID/DC.identifier">gmb-2015-9915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MA 15</meta:user-defined>
    <meta:user-defined meta:name="OVERHEIDop.woonplaats">Schagen</meta:user-defined>
    <meta:user-defined meta:name="OVERHEIDop.straatnaam">Hoep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864 533583</meta:user-defined>
    <meta:user-defined meta:name="OVERHEIDop.versieInformatie"/>
  </office:meta>
</office:document-meta>
</file>