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gen op Zoom - Verkeersmaatregelen : werk in uitvoering </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25 oktober 2015 in de Bergen op Zoomse Bode </text:p>
            <text:p text:style-name="common-al"/>
            <text:p text:style-name="common-al">
            <text:span text:style-name="nadrukvet">Industrieterrein Noordland  en de Poort  Bergen op Zoom </text:span>
            <text:span text:style-name="nadrukvet">Noordlandseweg:</text:span> in verband met de reconstructie van de randweg ter hoogte van de Van Konijnenburgweg afgesloten tot medio november. Omleiding is aanwezig. <text:span text:style-name="nadrukvet"/></text:p>
            <text:p text:style-name="common-al">
            <text:span text:style-name="nadrukvet">Randweg-West rotonde/Van Gorkumweg: </text:span>in verband met de werkzaamheden voor de Randweg fase II wordt de rotonde (ter hoogte van Boerenverdriet) en de Van Gorkumweg  tot medio november afgesloten. Omleidingen zijn aanwezig. Zie uitgebreide omschrijving op de website <text:a xlink:href="http://www.bergenopzoom.nl" xlink:type="simple">www.bergenopzoom.nl</text:a>. <text:span text:style-name="nadrukondlijn"/></text:p>
            <text:p text:style-name="common-al">
            <text:span text:style-name="nadrukvet">Smitsvest:</text:span> in verband met bouwontwikkelingen en de reconstructie van de Randweg is het Smitsvest afgesloten voor doorgaand verkeer. <text:span text:style-name="nadrukondlijn"/></text:p>
            <text:p text:style-name="common-al"/>
            <text:p text:style-name="common-al">
            <text:span text:style-name="nadrukvet">Gageldonk–West</text:span>
          </text:p>
            <text:p text:style-name="common-al">
            <text:span text:style-name="nadrukvet">Parallelweg:</text:span> er zijn rioleringswerkzaamheden ter hoogte van de Balsebaan.  Het verkeer wordt omgeleid.</text:p>
            <text:p text:style-name="common-al">
            <text:span text:style-name="nadrukvet">Parallelweg-Noord:</text:span> afgesloten voor doorgaand verkeer. Het werkvak zal zich bewegen vanaf de Wouwsestraatweg richting de Eikstaat. Direct belanghebbenden  worden geïnformeerd. Omleidingen zijn aanwezig. De Parallelweg 47 -  ten zuiden van de Iepstraat - is op maandag 26 en dinsdag 27 oktober afgesloten voor werkzaamheden in de rijbaan. Zie ook aparte berichtgeving. <text:span text:style-name="nadrukondlijn"/></text:p>
            <text:p text:style-name="common-al">
            <text:span text:style-name="nadrukvet">Vijverberg/Beukstraat: </text:span>in verband met sloopwerkzaamheden en reconstructie van Stadlander afgesloten voor doorgaand verkeer tot medio mei 2016.</text:p>
            <text:p text:style-name="common-al"/>
            <text:p text:style-name="common-al">
            <text:span text:style-name="nadrukvet">Centrum</text:span>
          </text:p>
            <text:p text:style-name="common-al">
            <text:span text:style-name="nadrukvet">Korneel Slootmanslaan:</text:span> door werkzaamheden aan de kademuur van het Ravelijn is het voetpad en het fietspad aan die zijde afgesloten, voet- en fietsverkeer via de overzijde.</text:p>
            <text:p text:style-name="common-al">
            <text:span text:style-name="nadrukvet">Tunnel NS Station:</text:span> tot 30 mei 2016 wordt gewerkt aan de toegankelijkheid van het NS Station Bergen op Zoom. In verband daarmee is de entree naar de tunnel aan de centrumzijde (Stationsplein) afgesloten. </text:p>
            <text:p text:style-name="common-al">Via de tunnelentree aan de Parallelweg (oostzijde) kunnen reizigers de perrons nog wel bereiken. </text:p>
            <text:p text:style-name="common-al">Ook via het stationsgebouw blijven alle perrons bereikbaar. Voor informatie of vragen: <text:a xlink:href="http://www.prorail.nl/bergenopzoom" xlink:type="simple">www.prorail.nl/bergenopzoom</text:a> of bel 0800 - 776 72 45 (gratis).</text:p>
            <text:p text:style-name="common-al"/>
            <text:p text:style-name="common-al">
            <text:span text:style-name="nadrukvet">Ter informatie</text:span> Calamiteiten/noodreparaties en overige spoedwerkzaamheden met een afsluiting of zware verkeershinder als gevolg, kunnen niet altijd via deze manier worden gecommuniceerd. Daarom het advies de website <text:a xlink:href="http://www.haalmeeruitdeweg.nl" xlink:type="simple">http://www.haalmeeruitdeweg.nl</text:a> dagelijks te raadplegen.<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99148</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48</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48</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Verkeersmaatregelen : werk in uitvo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148</meta:user-defined>
    <meta:user-defined meta:name="OVERHEIDop.GmbID/DC.identifier">gmb-2015-99148</meta:user-defined>
    <meta:user-defined meta:name="OVERHEID.Gemeente/DC.creator">Bergen op Zoo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12</meta:user-defined>
    <meta:user-defined meta:name="OVERHEIDop.woonplaats">Bergen op Zoom</meta:user-defined>
    <meta:user-defined meta:name="OVERHEIDop.straatnaam">Noordlandseweg</meta:user-defined>
    <meta:user-defined meta:name="OVERHEID.PostcodeHuisnummer/OVERHEIDop.postcodeHuisnummer">4613AK 20</meta:user-defined>
    <meta:user-defined meta:name="OVERHEIDop.woonplaats">Bergen op Zoom</meta:user-defined>
    <meta:user-defined meta:name="OVERHEIDop.straatnaam">Boerenverdriet</meta:user-defined>
    <meta:user-defined meta:name="OVERHEID.PostcodeHuisnummer/OVERHEIDop.postcodeHuisnummer">4611EM 5</meta:user-defined>
    <meta:user-defined meta:name="OVERHEIDop.woonplaats">Bergen op Zoom</meta:user-defined>
    <meta:user-defined meta:name="OVERHEIDop.straatnaam">Smitsvest</meta:user-defined>
    <meta:user-defined meta:name="OVERHEID.PostcodeHuisnummer/OVERHEIDop.postcodeHuisnummer">4621JN 16</meta:user-defined>
    <meta:user-defined meta:name="OVERHEIDop.woonplaats">Bergen op Zoom</meta:user-defined>
    <meta:user-defined meta:name="OVERHEIDop.straatnaam">Parallelweg</meta:user-defined>
    <meta:user-defined meta:name="OVERHEID.PostcodeHuisnummer/OVERHEIDop.postcodeHuisnummer">4621</meta:user-defined>
    <meta:user-defined meta:name="OVERHEIDop.woonplaats">Bergen op Zoom</meta:user-defined>
    <meta:user-defined meta:name="OVERHEIDop.straatnaam">Vijverberg</meta:user-defined>
    <meta:user-defined meta:name="OVERHEID.PostcodeHuisnummer/OVERHEIDop.postcodeHuisnummer">4611CR</meta:user-defined>
    <meta:user-defined meta:name="OVERHEIDop.woonplaats">Bergen op Zoom</meta:user-defined>
    <meta:user-defined meta:name="OVERHEIDop.straatnaam">Korneel Slootmanslaan</meta:user-defined>
    <meta:user-defined meta:name="OVERHEID.PostcodeHuisnummer/OVERHEIDop.postcodeHuisnummer">4611BX 4a</meta:user-defined>
    <meta:user-defined meta:name="OVERHEIDop.woonplaats">Bergen op Zoom</meta:user-defined>
    <meta:user-defined meta:name="OVERHEIDop.straatnaam">Stationsplein</meta:user-defined>
    <meta:user-defined meta:name="OVERHEID.Gemeente/OVERHEID.authority">Bergen op Zoom</meta:user-defined>
    <meta:user-defined meta:name="OVERHEIDgvop.Informatietype/DC.type">Overige overheidsinformatie</meta:user-defined>
    <meta:user-defined meta:name="OVERHEID.Gemeente/DCTERMS.publisher">Bergen op Zoom</meta:user-defined>
    <meta:user-defined meta:name="OVERHEID.EPSG28992/DC.spatial">74524 389978</meta:user-defined>
    <meta:user-defined meta:name="OVERHEID.EPSG28992/DC.spatial">77900 390621</meta:user-defined>
    <meta:user-defined meta:name="OVERHEID.EPSG28992/DC.spatial">77894 390501</meta:user-defined>
    <meta:user-defined meta:name="OVERHEID.EPSG28992/DC.spatial">79321 390349</meta:user-defined>
    <meta:user-defined meta:name="OVERHEID.EPSG28992/DC.spatial">79979 390235</meta:user-defined>
    <meta:user-defined meta:name="OVERHEID.EPSG28992/DC.spatial">78964 390436</meta:user-defined>
    <meta:user-defined meta:name="OVERHEID.EPSG28992/DC.spatial">79196 390128</meta:user-defined>
    <meta:user-defined meta:name="OVERHEIDop.versieInformatie"/>
  </office:meta>
</office:document-meta>
</file>