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stauratie tuinmuren, gloriëtte en puthuis Heilig Kruis Klooster Hoogcruts i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staureren van de tuinmuren, de gloriëtte en het puthuis van het Heilig Kruis Klooster Hoogcruts, op het perceel <text:span text:style-name="nadrukvet">Hoogcruts 47, 6255 NS Noorbeek</text:span> (verzonden 20 okto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9147</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7</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47</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stauratie tuinmuren, gloriëtte en puthuis Heilig Kruis Klooster Hoogcruts in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47</meta:user-defined>
    <meta:user-defined meta:name="OVERHEIDop.GmbID/DC.identifier">gmb-2015-9914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913</meta:user-defined>
    <meta:user-defined meta:name="DCTERMS.abstract">restaureren van de tuinmuren, de gloriëtte en het puthuis van het Heilig Kruis Klooster Hoogcrut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77NP 26</meta:user-defined>
    <meta:user-defined meta:name="OVERHEIDop.woonplaats">Slenaken</meta:user-defined>
    <meta:user-defined meta:name="OVERHEIDop.straatnaam">Hoogcruts</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0-23</meta:user-defined>
    <meta:user-defined meta:name="xs:date/OVERHEIDop.einddatum">2015-12-02</meta:user-defined>
    <meta:user-defined meta:name="OVERHEID.EPSG28992/DC.spatial">187189 309473</meta:user-defined>
    <meta:user-defined meta:name="OVERHEIDop.versieInformatie"/>
  </office:meta>
</office:document-meta>
</file>