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Uitgebreide voorbereidingsprocedure Hollewandsweg 28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besloten hebben de vergunning te verlenen voor:</text:span>
          </text:p>
            <text:p text:style-name="common-al">Kenmerk : 6959-2015</text:p>
            <text:p text:style-name="common-al">Locatie : <text:span text:style-name="nadrukvet">Hollewandsweg</text:span><text:span text:style-name="nadrukvet"> 28a</text:span> te Zwolle</text:p>
            <text:p text:style-name="common-al">Voor : het veranderen van de veebezetting van de veehouderij bestaande uit een omgevingsvergunning beperkte milieutoets</text:p>
            <text:p text:style-name="common-al">De beschikking is ten opzichte van de ontwerpbeschikking (NIET) gewijzigd.</text:p>
            <text:p text:style-name="common-al">De aanvraag, de beschikking en de bijbehorende stukken liggen met ingang van <text:span text:style-name="nadrukvet">29 oktober 2015 tot en met 9 december 2015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14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 Hollewandsweg 2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146</meta:user-defined>
    <meta:user-defined meta:name="OVERHEIDop.GmbID/DC.identifier">gmb-2015-991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D 28a</meta:user-defined>
    <meta:user-defined meta:name="OVERHEIDop.woonplaats">Zwolle</meta:user-defined>
    <meta:user-defined meta:name="OVERHEIDop.straatnaam">Hollewand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945 498187</meta:user-defined>
    <meta:user-defined meta:name="OVERHEIDop.versieInformatie"/>
  </office:meta>
</office:document-meta>
</file>