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uitvoeren, hebben en onderhouden van kabels, Bovenkamp 28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oktober 2015</text:span>
          </text:p>
            <text:p text:style-name="common-al">Locatie: Bovenkamp 28 in Werkhoven</text:p>
            <text:p text:style-name="common-al">Zaaknummer: 251138</text:p>
            <text:p text:style-name="common-al">Activiteit: het uitvoeren, hebben en onderhouden van kabels</text:p>
            <text:p text:style-name="common-al">Bestuursorgaan: college van burgemeester en wethouders </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914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uitvoeren, hebben en onderhouden van kabels, Bovenkamp 28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41</meta:user-defined>
    <meta:user-defined meta:name="OVERHEIDop.GmbID/DC.identifier">gmb-2015-991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PG 28</meta:user-defined>
    <meta:user-defined meta:name="OVERHEIDop.woonplaats">Werkhoven</meta:user-defined>
    <meta:user-defined meta:name="OVERHEIDop.straatnaam">Boven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64 448200</meta:user-defined>
    <meta:user-defined meta:name="OVERHEIDop.versieInformatie"/>
  </office:meta>
</office:document-meta>
</file>