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Omgevingsvergunningen : ontvangen aanvrag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  </text:span>
          </text:p>
            <text:p text:style-name="common-al">Aanvraagnr.                      Ontvangstdatum        Adres Activiteit</text:p>
            <text:p text:style-name="common-al">20151019OMV10637    14-10-2015                 Conradweg 5 te Bergen op Zoom              , het plaatsen van magazijnstellingen</text:p>
            <text:p text:style-name="common-al">20151014OMV10621    14-10-2015                 Antwerpsestraat 50 te Bergen op Zoom, het plaatsen van gevelreclame</text:p>
            <text:p text:style-name="common-al">20151013OMV10620    13-10-2015                 Steenspil 8 te Halsteren (Halsteren, Sectie K, nummer 404), het oprichten van een bedrijfsgebouw</text:p>
            <text:p text:style-name="common-al"/>
            <text:p text:style-name="common-al">Op een reguliere aanvraag omgevingsvergunning moet binnen acht weken na ontvangst zijn beslist. Indien deze wordt overschreden, dan ontstaat een van rechtswege verleende vergunning.</text:p>
            <text:p text:style-name="common-al">
            <text:span text:style-name="nadrukvet"> </text:span>
          </text:p>
            <text:p text:style-name="common-al">
            <text:span text:style-name="nadrukvet">Uitgebreide aanvraag omgevingsvergunning  </text:span>
          </text:p>
            <text:p text:style-name="common-al">Aanvraagnr.                      Ontvangstdatum        Adres Activiteit</text:p>
            <text:p text:style-name="common-al">20151012OMV10617    12-10-2015                 Langeweg 9 te Bergen op Zoom,               het renoveren van de rwzi Halsteren</text:p>
            <text:p text:style-name="common-al"/>
            <text:p text:style-name="common-al">
            <text:span text:style-name="nadrukvet">KENNISGEVINGEN</text:span>
          </text:p>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common-al"/>
            <text:p text:style-name="common-al">Aanvraagnr.                      Ontvangstdatum        Adres Activiteit</text:p>
            <text:p text:style-name="common-al">20150803OMV10472    03-08-2015                 Rode Schouw 85 te Halsteren, het plaatsen van een verdieping op bestaande noodlokalen</text:p>
            <text:p text:style-name="common-al">20150825OMV10501    25-08-2015                 Uranuslaan 59 te Bergen op Zoom, het realiseren van een dakopbouw</text:p>
            <text:p text:style-name="common-al"/>
            <text:p text:style-name="common-al"/>
            <text:p text:style-name="common-al">
            <text:span text:style-name="nadrukvet">Bezwaar en voorlopige voorziening</text:span>
          </text:p>
            <text:p text:style-name="common-al">Op grond van artikel 7:1 in samenhang met artikel 8:1 van de Algemene wet bestuursrecht kunnen belanghebbenden binnen zes weken na de dag waarop dit besluit is verzonden hiertegen bezwaar maken.</text:p>
            <text:p text:style-name="common-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last-al">Wilt u de aanvragen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14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140</meta:user-defined>
    <meta:user-defined meta:name="OVERHEIDop.GmbID/DC.identifier">gmb-2015-99140</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2PT 5</meta:user-defined>
    <meta:user-defined meta:name="OVERHEIDop.woonplaats">Bergen op Zoom</meta:user-defined>
    <meta:user-defined meta:name="OVERHEIDop.straatnaam">Conradweg</meta:user-defined>
    <meta:user-defined meta:name="OVERHEID.PostcodeHuisnummer/OVERHEIDop.postcodeHuisnummer">4611AK 50</meta:user-defined>
    <meta:user-defined meta:name="OVERHEIDop.woonplaats">Bergen op Zoom</meta:user-defined>
    <meta:user-defined meta:name="OVERHEIDop.straatnaam">Antwerpsestraat</meta:user-defined>
    <meta:user-defined meta:name="OVERHEID.PostcodeHuisnummer/OVERHEIDop.postcodeHuisnummer">4661TZ 12d</meta:user-defined>
    <meta:user-defined meta:name="OVERHEIDop.woonplaats">Halsteren</meta:user-defined>
    <meta:user-defined meta:name="OVERHEIDop.straatnaam">Steenspil</meta:user-defined>
    <meta:user-defined meta:name="OVERHEID.PostcodeHuisnummer/OVERHEIDop.postcodeHuisnummer">4625EE 9</meta:user-defined>
    <meta:user-defined meta:name="OVERHEIDop.woonplaats">Bergen op Zoom</meta:user-defined>
    <meta:user-defined meta:name="OVERHEIDop.straatnaam">Langeweg</meta:user-defined>
    <meta:user-defined meta:name="OVERHEID.PostcodeHuisnummer/OVERHEIDop.postcodeHuisnummer">4624VP 59</meta:user-defined>
    <meta:user-defined meta:name="OVERHEIDop.woonplaats">Bergen op Zoom</meta:user-defined>
    <meta:user-defined meta:name="OVERHEIDop.straatnaam">Uranuslaan</meta:user-defined>
    <meta:user-defined meta:name="OVERHEID.PostcodeHuisnummer/OVERHEIDop.postcodeHuisnummer">4661VE 85</meta:user-defined>
    <meta:user-defined meta:name="OVERHEIDop.woonplaats">Halsteren</meta:user-defined>
    <meta:user-defined meta:name="OVERHEIDop.straatnaam">Rode Schouw</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6257 391093</meta:user-defined>
    <meta:user-defined meta:name="OVERHEID.EPSG28992/DC.spatial">78741 389599</meta:user-defined>
    <meta:user-defined meta:name="OVERHEID.EPSG28992/DC.spatial">78799 395460</meta:user-defined>
    <meta:user-defined meta:name="OVERHEID.EPSG28992/DC.spatial">79563 388140</meta:user-defined>
    <meta:user-defined meta:name="OVERHEID.EPSG28992/DC.spatial">80243 388988</meta:user-defined>
    <meta:user-defined meta:name="OVERHEID.EPSG28992/DC.spatial">78243 393565</meta:user-defined>
    <meta:user-defined meta:name="OVERHEIDop.versieInformatie"/>
  </office:meta>
</office:document-meta>
</file>