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ulpenplei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0 oktober 2015 een omgevingsvergunning betreft bouwzaken is verleend voor Tulpenplein, 1602 XX Enkhuizen, plaatsen speeltoestel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91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ulpenplein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133</meta:user-defined>
    <meta:user-defined meta:name="OVERHEIDop.GmbID/DC.identifier">gmb-2015-9913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Tulpenplei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28</meta:user-defined>
    <meta:user-defined meta:name="xs:date/OVERHEIDop.einddatum">2015-12-09</meta:user-defined>
    <meta:user-defined meta:name="OVERHEID.EPSG28992/DC.spatial">148003 524974</meta:user-defined>
    <meta:user-defined meta:name="OVERHEIDop.versieInformatie"/>
  </office:meta>
</office:document-meta>
</file>