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, Leewe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het bouwen van een woning, Leeweg 8, 4024 JK, in |Eck en Wiel (14-10-2015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913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Leeweg 8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31</meta:user-defined>
    <meta:user-defined meta:name="OVERHEIDop.GmbID/DC.identifier">gmb-2015-99131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33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4JK 8</meta:user-defined>
    <meta:user-defined meta:name="OVERHEIDop.woonplaats">Eck en Wiel</meta:user-defined>
    <meta:user-defined meta:name="OVERHEIDop.straatnaam">Leew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0144 440877</meta:user-defined>
    <meta:user-defined meta:name="OVERHEIDop.versieInformatie"/>
  </office:meta>
</office:document-meta>
</file>