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de onderstaande vergunningen verleend voor het organiseren van een evenement. Het betreft:</text:p>
            <text:list text:style-name="id1-3-2-1-1-2">
              <text:list-item text:style-override="id1-3-2-1-1-2-1">
                <text:number>•</text:number>
                <text:p text:style-name="al">Snuffelmarkt op de Maasboulevard op zaterdag 21 februari 2015 van 10.00 uur tot 16.00 uur;</text:p>
              </text:list-item>
              <text:list-item text:style-override="id1-3-2-1-1-2-2">
                <text:number>•</text:number>
                <text:p text:style-name="al">Snuffelmarkt op de Maasboulevard op zondag 8 maart 2015 van 12.00 uur tot 17.00 uur.</text:p>
              </text:list-item>
            </text:list>
            <text:p text:style-name="common-al">Vanaf 4 februari 2015 ligt een afschrift van de verleende vergunning, gedurende zes weken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common-al">Intussen blijft de vergunning  geldig. Als u echter vindt dat deze meteen moet worden geschorst dan kunt u daarvoor een verzoek sturen naar de voorzieningenrechter van de rechtbank Rotterdam, t.a.v. de sector bestuursrecht, Postbus 50951, 3007 BM 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91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13</meta:user-defined>
    <meta:user-defined meta:name="OVERHEIDop.GmbID/DC.identifier">gmb-2015-9913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Maasboulevard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7439 435215</meta:user-defined>
    <meta:user-defined meta:name="OVERHEIDop.versieInformatie"/>
  </office:meta>
</office:document-meta>
</file>