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Pr. Marijkelaan 9b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rit, Pr. Marijkelaan 9b, 4021 EA in Maurik (9-10-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912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2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2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Pr. Marijkelaan 9b in Mau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29</meta:user-defined>
    <meta:user-defined meta:name="OVERHEIDop.GmbID/DC.identifier">gmb-2015-99129</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66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1EA 9b</meta:user-defined>
    <meta:user-defined meta:name="OVERHEIDop.woonplaats">Maurik</meta:user-defined>
    <meta:user-defined meta:name="OVERHEIDop.straatnaam">Prinses Marijkelaan</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7500 441530</meta:user-defined>
    <meta:user-defined meta:name="OVERHEIDop.versieInformatie"/>
  </office:meta>
</office:document-meta>
</file>