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meijerstraat 11, verleende omgevingsvergunning, vervangen van 2 ramen,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Niemeijerstraat 11, 6701 CL vervangen van 2 ramen, 2015W1682, 15-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11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1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1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11, verleende omgevingsvergunning, vervangen van 2 ramen,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19</meta:user-defined>
    <meta:user-defined meta:name="OVERHEIDop.GmbID/DC.identifier">gmb-2015-9911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L 11</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5</meta:user-defined>
    <meta:user-defined meta:name="OVERHEID.EPSG28992/DC.spatial">174017 441782</meta:user-defined>
    <meta:user-defined meta:name="OVERHEIDop.versieInformatie"/>
  </office:meta>
</office:document-meta>
</file>