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Openbare vergader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openbare vergaderingen vinden plaats in het gemeentehuis, tenzij anders vermeld.</text:span>
          </text:p>
            <text:p text:style-name="tussenkopcur">
            <text:span text:style-name="nadrukvet">Spreekrecht</text:span>
          </text:p>
            <text:p text:style-name="common-al">Een ieder kan gebruik maken van het spreekrecht in de opiniërende raad. Het woord kan zowel gevoerd worden over onderwerpen die geagendeerd staan, als onderwerpen die niet geagendeerd staan. Per spreker is er vijf minuten beschikbaar, met een totaal van maximaal één uur. Indien u gebruik wenst te maken van het spreekrecht, kunt u dit telefonisch melden bij het griffiesecretariaat, uiterlijk voor 15.00 uur op de dag van de vergadering. Stukken die digitaal beschikbaar zijn, treft u aan op het raadsinformatiesysteem op de website: www.hoogezand-sappemeer.nl. </text:p>
            <text:p text:style-name="common-al">Let op: agendapunten zijn onder voorbehoud van wijzigingen. Voor de meest recente agenda verwijzen wij u naar onze website. </text:p>
            <text:p text:style-name="tussenkopcur">Opiniërende raadsvergadering  </text:p>
            <text:p text:style-name="common-al">
            <text:span text:style-name="nadrukvet">Datum</text:span>: 26 oktober 2015</text:p>
            <text:p text:style-name="common-al">
            <text:span text:style-name="nadrukvet">Tijd</text:span>: 19:30 uur</text:p>
            <text:p text:style-name="common-al">
            <text:span text:style-name="nadrukvet">Zaal</text:span>: 	Raadszaal </text:p>
            <text:p text:style-name="common-al">
            <text:span text:style-name="nadrukvet">Voorzitter</text:span>: 	de heer P.M.M. de Jonge </text:p>
            <text:p text:style-name="common-al">
            <text:span text:style-name="nadrukvet">Griffier</text:span>: mevrouw F.C. Mulder</text:p>
            <text:p text:style-name="tussenkopcur">
            <text:span text:style-name="nadrukvet">Naast de standaard agendaonderwerpen kent deze raadsagenda</text:span>
            <text:span text:style-name="nadrukvet"> de </text:span>
            <text:span text:style-name="nadrukvet">volgende inhoudelijke pun</text:span>
            <text:span text:style-name="nadrukvet">ten</text:span>
            <text:span text:style-name="nadrukvet">:</text:span>
          </text:p>
            <text:p text:style-name="common-al">•Concept Beleidsplan en Regionaal Risicoprofiel Veiligheidsregio 2016-2019</text:p>
            <text:p text:style-name="tussenkopcur">Besluitvormende  raadsvergadering  </text:p>
            <text:p text:style-name="common-al">
            <text:span text:style-name="nadrukvet">Datum</text:span>: 26 oktober  2015</text:p>
            <text:p text:style-name="common-al">
            <text:span text:style-name="nadrukvet">Tijd</text:span>: 20.30 uur </text:p>
            <text:p text:style-name="common-al">
            <text:span text:style-name="nadrukvet">Zaal</text:span>: 	Raadszaal </text:p>
            <text:p text:style-name="common-al">
            <text:span text:style-name="nadrukvet">Voorzitter</text:span>: 	de heer P.M.M. de Jonge </text:p>
            <text:p text:style-name="last-al">
            <text:span text:style-name="nadrukvet">Griffier</text:span>: mevrouw F.C. Mulder</text:p>
            <text:p text:style-name="tussenkopcur">
            <text:span text:style-name="nadrukvet">Naast de standaard agendaonderwerpen kent deze raadsagenda</text:span>
            <text:span text:style-name="nadrukvet"> de volgende inhoudelijke punten</text:span>
            <text:span text:style-name="nadrukvet">:</text:span>
          </text:p>
            <text:list text:style-name="id1-3-2-1-1-20">
              <text:list-item text:style-override="id1-3-2-1-1-20-1">
                <text:number>•</text:number>
                <text:p text:style-name="al">Jaarplan Sociaal Domein 2016 </text:p>
              </text:list-item>
              <text:list-item text:style-override="id1-3-2-1-1-20-2">
                <text:number>•</text:number>
                <text:p text:style-name="al">Collegerapportage 2015</text:p>
              </text:list-item>
              <text:list-item text:style-override="id1-3-2-1-1-20-3">
                <text:number>•</text:number>
                <text:p text:style-name="al">Voorbereidingsbesluit Klaas NIeboerweg en deel Avebeterrein in Foxhol, Werfkade en Sluiskade en omgeving Martenshoek en het bedrijventerrein Sappemeer-Oos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9911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1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vergader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18</meta:user-defined>
    <meta:user-defined meta:name="OVERHEIDop.GmbID/DC.identifier">gmb-2015-99118</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03AE 177a</meta:user-defined>
    <meta:user-defined meta:name="OVERHEIDop.woonplaats">Hoogezand</meta:user-defined>
    <meta:user-defined meta:name="OVERHEIDop.straatnaam">Gorecht-Oost</meta:user-defined>
    <meta:user-defined meta:name="OVERHEID.Gemeente/OVERHEID.authority">Hoogezand-Sappemeer</meta:user-defined>
    <meta:user-defined meta:name="OVERHEIDgvop.Informatietype/DC.type">Overige overheidsinformatie</meta:user-defined>
    <meta:user-defined meta:name="OVERHEID.Gemeente/DCTERMS.publisher">Hoogezand-Sappemeer</meta:user-defined>
    <meta:user-defined meta:name="OVERHEID.EPSG28992/DC.spatial">246599 574879</meta:user-defined>
    <meta:user-defined meta:name="OVERHEIDop.versieInformatie"/>
  </office:meta>
</office:document-meta>
</file>