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aepmanstraat 161, nieuwe aanvraag, plaats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chaepmanstraat 161, 6702 AV, plaatsen bijgebouw, 2015W2063, ontvangen op 14-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1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epmanstraat 161, nieuwe aanvraag, plaatsen bijgebouw,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14</meta:user-defined>
    <meta:user-defined meta:name="OVERHEIDop.GmbID/DC.identifier">gmb-2015-991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AV 161</meta:user-defined>
    <meta:user-defined meta:name="OVERHEIDop.woonplaats">Wageningen</meta:user-defined>
    <meta:user-defined meta:name="OVERHEIDop.straatnaam">Schaepma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4</meta:user-defined>
    <meta:user-defined meta:name="OVERHEID.EPSG28992/DC.spatial">173258 441743</meta:user-defined>
    <meta:user-defined meta:name="OVERHEIDop.versieInformatie"/>
  </office:meta>
</office:document-meta>
</file>