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Kruisweg 495, 2132 NA Hoofddorp, Highmark Hoofddorp B.V., het vervangen van dakreclame, 08-10-2015, zaak 191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9110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10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10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Kruisweg 495, 2132 NA Hoofddorp, Highmark Hoofddorp B.V., het vervangen van dakreclame, 08-10-2015, zaak 191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110</meta:user-defined>
    <meta:user-defined meta:name="OVERHEIDop.GmbID/DC.identifier">gmb-2015-9911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NA 495</meta:user-defined>
    <meta:user-defined meta:name="OVERHEIDop.woonplaats">Hoofddorp</meta:user-defined>
    <meta:user-defined meta:name="OVERHEIDop.straatnaam">Kruis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9775 478059</meta:user-defined>
    <meta:user-defined meta:name="OVERHEIDop.versieInformatie"/>
  </office:meta>
</office:document-meta>
</file>