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LOOIENMARKT BACH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 het </text:span>
            <text:span text:style-name="nadrukvet">Bachplein</text:span>
            <text:span text:style-name="nadrukvet"/>
            <text:span text:style-name="nadrukvet">mag 1 x per maand een </text:span>
            <text:span text:style-name="nadrukvet">vlooienmarkt worden georganiseerd</text:span>
          </text:p>
            <text:p text:style-name="common-al">Bij de burgemeester van Schiedam is de vergunning voor de maand februari (14-2-15) aangevraagd.</text:p>
            <text:p text:style-name="common-al">Van 4 t/m 11 februari 2015 ligt een afschrift van bovenstaande aanvraag ter inzage bij het Klant Contact Centrum (Omgevingsloket), Stadserf 1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vlooienmarkt Bach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91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LOOIENMARKT BACH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11</meta:user-defined>
    <meta:user-defined meta:name="OVERHEIDop.GmbID/DC.identifier">gmb-2015-9911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Bach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231 438962</meta:user-defined>
    <meta:user-defined meta:name="OVERHEIDop.versieInformatie"/>
  </office:meta>
</office:document-meta>
</file>