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Velperbuitensingel 2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Me</text:span>
            <text:span text:style-name="nadrukvet">
              <text:span text:style-name="nadrukcur">lding sanering volgens Besluit Uniforme Sanering (BUS)</text:span>
            </text:span>
          </text:p>
            <text:p text:style-name="common-al">Op 21 oktober 2015 heeft de afdeling Ontwerp van de gemeente Arnhem een BUS-meldingsformulier (categorie immobiel) ingediend voor de sanering van een bodemverontreiniging met PAK aan de Velperbuitensingel 25 (Musis Sacrum) te Arnhem (locatienr: 1818).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910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0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Velperbuitensingel 25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9107</meta:user-defined>
    <meta:user-defined meta:name="OVERHEIDop.GmbID/DC.identifier">gmb-2015-9910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Mus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22</meta:user-defined>
    <meta:user-defined meta:name="xs:date/OVERHEIDop.einddatum">2015-10-29</meta:user-defined>
    <meta:user-defined meta:name="OVERHEID.EPSG28992/DC.spatial">191204 443860</meta:user-defined>
    <meta:user-defined meta:name="OVERHEIDop.versieInformatie"/>
  </office:meta>
</office:document-meta>
</file>