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LAWICKSE ALLEE 22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vrijdag 23 oktober 2015<text:span text:style-name="nadrukvet"> </text:span>het ontwerpbestemmingsplan ‘Lawickse Allee 220B’ ter inzage ligt.</text:p>
            <text:p text:style-name="common-al"/>
            <text:p text:style-name="common-al">
            <text:span text:style-name="nadrukvet">Inhoud en begrenzing bestemmingsplan</text:span>
          </text:p>
            <text:p text:style-name="common-al">Het bestemmingsplan maakt de realisatie van een schuur mogelijk voor het hobbymatig stallen van dieren, opslag van hooi en stro en het stallen van werktuigen op het perceel Lawickse Allee 220B. In ruil hiervoor wordt een bestaande schuur direct ten westen van het woonperceel gesloopt.</text:p>
            <text:p text:style-name="common-al">
            <text:span text:style-name="nadrukvet"> </text:span>
          </text:p>
            <text:p text:style-name="common-al">
            <text:span text:style-name="nadrukvet">Ter inzage</text:span>
          </text:p>
            <text:p text:style-name="common-al">Het bestemmingsplan met bijlagen ligt met ingang van vrijdag 23 oktober 2015 gedurende 6 weken (dus tot en met 3 december 2015) ter inzage bij Publiekszaken, Olympiaplein 1. Publiekszaken is op werkdagen geopend van 8:30 uur tot 12:30 uur. ’s Middags kan het bestemmingsplan op afspraak worden ingezien. </text:p>
            <text:p text:style-name="common-al"/>
            <text:p text:style-name="common-al">
            <text:span text:style-name="nadrukvet">Website</text:span>
          </text:p>
            <text:p text:style-name="common-al">Het bestemmingsplan is in elektronische vorm te raadplegen en te verkrijgen via de website van de gemeente Wageningen (www.wageningen.nl; wonen, milieu en verkeer/bouwen en wonen/ bestemmingsplannen). Het planidentificatienummer (ID) van het bestemmingsplan is NL.IMRO.0289.0047lawallee220b-ONT1.</text:p>
            <text:p text:style-name="common-al"/>
            <text:p text:style-name="common-al">
            <text:span text:style-name="nadrukvet">Reageren</text:span>
          </text:p>
            <text:p text:style-name="common-al">Tot 4 december 2015 kan een ieder zijn of haar zienswijzen ten aanzien van het ontwerpbestemmingsplan naar keuze schriftelijk of mondeling indienen. Uw schriftelijke zienswijze kunt u onder vermelding van <text:span text:style-name="nadrukondlijn">'Zienswijze ontwerpbestemmingsplan Lawickse Allee 220B</text:span>’ sturen naar de raad van de gemeente Wageningen, postbus 1, 6700 AA Wageningen. Voor het mondeling indienen van uw zienswijze kunt u een afspraak maken met mevrouw E. Bijker van de concernafdeling Ruimte, telefoonnummer (0317) 492 913. </text:p>
            <text:p text:style-name="common-al"/>
            <text:p text:style-name="common-al">
            <text:span text:style-name="nadrukvet">Meer informatie</text:span>
          </text:p>
            <text:p text:style-name="last-al">Als u nog vragen heeft over het indienen van zienswijzen of het bestemmingsplan kunt u contact opnemen met Publiekszaken, telefoonnummer (0317) 492 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0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AWICKSE ALLEE 22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106</meta:user-defined>
    <meta:user-defined meta:name="OVERHEIDop.GmbID/DC.identifier">gmb-2015-99106</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47lawallee220b-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C 220b</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Plannen | ruimtelijk</meta:user-defined>
    <meta:user-defined meta:name="OVERHEID.Gemeente/DCTERMS.publisher">Wageningen</meta:user-defined>
    <meta:user-defined meta:name="OVERHEID.EPSG28992/DC.spatial">171826 441129</meta:user-defined>
    <meta:user-defined meta:name="OVERHEIDop.versieInformatie"/>
  </office:meta>
</office:document-meta>
</file>