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list text:style-name="id1-3-2-1-1-5">
              <text:list-item text:style-override="id1-3-2-1-1-5-1">
                <text:number>-</text:number>
                <text:p text:style-name="al">
                <text:span text:style-name="nadrukvet">Mevrouw V.J.A.M. i</text:span>
                <text:span text:style-name="nadrukvet">n ‘t Zand, geboren op 05-09-1987 is per 25 september</text:span>
                <text:span text:style-name="nadrukvet"> 2015 geëmigreerd naar de Bondsrepubliek Duitsland. </text:span>
              </text:p>
              </text:list-item>
              <text:list-item text:style-override="id1-3-2-1-1-5-2">
                <text:number>-</text:number>
                <text:p text:style-name="al">
                <text:span text:style-name="nadrukvet">Mevrouw A. Alberti, geboren op 16-07-2011 is per 25 september 2015 ge</text:span>
                <text:span text:style-name="nadrukvet">ë</text:span>
                <text:span text:style-name="nadrukvet">migreerd naar de Bondsrepubliek Duitsland.</text:span>
              </text:p>
              </text:list-item>
              <text:list-item text:style-override="id1-3-2-1-1-5-3">
                <text:number>-</text:number>
                <text:p text:style-name="al">
                <text:span text:style-name="nadrukvet">Mevrouw L. Alberti, geboren op 16-08-2013 is per 25 september 2015 ge</text:span>
                <text:span text:style-name="nadrukvet">ë</text:span>
                <text:span text:style-name="nadrukvet">migreerd naar de Bondsrepubliek Duitsland.</text:span>
              </text:p>
              </text:list-item>
              <text:list-item text:style-override="id1-3-2-1-1-5-4">
                <text:number>-</text:number>
                <text:p text:style-name="al">
                <text:span text:style-name="nadrukvet">Dhr. J.J.H.H.M. Alberti, geboren op 03-11-1978 is per 25 september 2015 ge</text:span>
                <text:span text:style-name="nadrukvet">ë</text:span>
                <text:span text:style-name="nadrukvet">migreerd naar de Bondsrepubliek Duitsland.</text:span>
                <text:span text:style-name="nadrukvet"/>
              </text:p>
              </text:list-item>
            </text:list>
            <text:p text:style-name="common-al">
            <text:span text:style-name="nadrukvet"/>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span text:style-name="nadrukvet"/>
          </text:p>
            <text:p text:style-name="tussenkopcur">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910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0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0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9105</meta:user-defined>
    <meta:user-defined meta:name="OVERHEIDop.GmbID/DC.identifier">gmb-2015-9910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Z 15</meta:user-defined>
    <meta:user-defined meta:name="OVERHEIDop.woonplaats">Sittard</meta:user-defined>
    <meta:user-defined meta:name="OVERHEIDop.straatnaam">Helstraat</meta:user-defined>
    <meta:user-defined meta:name="OVERHEID.PostcodeHuisnummer/OVERHEIDop.postcodeHuisnummer">6131CZ 15</meta:user-defined>
    <meta:user-defined meta:name="OVERHEIDop.woonplaats">Sittard</meta:user-defined>
    <meta:user-defined meta:name="OVERHEIDop.straatnaam">Helstraat</meta:user-defined>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EPSG28992/DC.spatial">188815 334346</meta:user-defined>
    <meta:user-defined meta:name="OVERHEID.EPSG28992/DC.spatial">188815 334346</meta:user-defined>
    <meta:user-defined meta:name="OVERHEIDop.versieInformatie"/>
  </office:meta>
</office:document-meta>
</file>