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Gouw 73T, Hoogkarspel (OV990/41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oktober 2015 een aanvraag ontvangen voor het kappen van een es bij het gebouwtje van Liander aan De Gouw 73T in Hoogkarspel.</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910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Gouw 73T, Hoogkarspel (OV990/416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100</meta:user-defined>
    <meta:user-defined meta:name="OVERHEIDop.GmbID/DC.identifier">gmb-2015-9910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DD 74</meta:user-defined>
    <meta:user-defined meta:name="OVERHEIDop.woonplaats">Hoogkarspel</meta:user-defined>
    <meta:user-defined meta:name="OVERHEIDop.straatnaam">De Gouw</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536 523855</meta:user-defined>
    <meta:user-defined meta:name="OVERHEIDop.versieInformatie"/>
  </office:meta>
</office:document-meta>
</file>