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bouwen van 4 woningen: Roodenbroek ong.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Roodenbroek ong.</text:p>
            <text:p text:style-name="common-al">Omschrijving:		bouwen van 4 woningen</text:p>
            <text:p text:style-name="common-al">Dossiernummer:	20140845</text:p>
            <text:p text:style-name="common-al">Datum indiening:	23 december 2014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991</text:span><text:line-break/><text:date style:data-style-name="dag" text:fixed="true" text:date-value="2015-01-06"/><text:line-break/><text:date style:data-style-name="jaar" text:fixed="true" text:date-value="2015-01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1</text:span><text:date style:data-style-name="nicedate" text:fixed="true" text:date-value="2015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1</text:span><text:date style:data-style-name="nicedate" text:fixed="true" text:date-value="2015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bouwen van 4 woningen: Roodenbroek ong.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06</meta:user-defined>
    <meta:user-defined meta:name="OVERHEIDop.publicationIssue">991</meta:user-defined>
    <meta:user-defined meta:name="OVERHEIDop.GmbID/DC.identifier">gmb-2015-991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7DN 13</meta:user-defined>
    <meta:user-defined meta:name="OVERHEIDop.woonplaats">Doetinchem</meta:user-defined>
    <meta:user-defined meta:name="OVERHEIDop.straatnaam">Roodenbroek</meta:user-defined>
    <meta:user-defined meta:name="OVERHEID.Gemeente/OVERHEID.authority">Doetinchem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EPSG28992/DC.spatial">216234 440794</meta:user-defined>
    <meta:user-defined meta:name="OVERHEIDop.versieInformatie"/>
  </office:meta>
</office:document-meta>
</file>