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19, Oosterblokker (OV988/41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oktober 2015 een aanvraag ontvangen voor het kappen van twee bomen op het perceel Oosterblokker 19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909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19, Oosterblokker (OV988/41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99</meta:user-defined>
    <meta:user-defined meta:name="OVERHEIDop.GmbID/DC.identifier">gmb-2015-9909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A 19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246 519780</meta:user-defined>
    <meta:user-defined meta:name="OVERHEIDop.versieInformatie"/>
  </office:meta>
</office:document-meta>
</file>