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Bekendmaking Ontwerpbestemmingsplan “De Markiezat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span text:style-name="nadrukvet"> </text:span>
          </text:p>
            <text:p text:style-name="common-al">Het college van burgemeester en wethouders maakt bekend dat het ontwerpbestemmingsplan “De Markiezaten” gereed is. </text:p>
            <text:p text:style-name="common-al"/>
            <text:p text:style-name="common-al">
            <text:span text:style-name="nadrukvet">Plangebied</text:span>
          </text:p>
            <text:p text:style-name="common-al">Het plangebied van het ontwerpbestemmingsplan bestaat uit het westelijke deel van nieuwbouwwijk de Markiezaten aan de zuidrand van Bergen op Zoom. Het plangebied wordt begrensd door het Benedenbaantje in het noorden, de spoorlijn Roosendaal - Vlissingen in het oosten, de Augustapolder in het zuiden en de Markiezaatsweg en de Laan van Reimerswaal in het westen</text:p>
            <text:p text:style-name="common-al">
            <text:span text:style-name="nadrukondlijn"> </text:span>
          </text:p>
            <text:p text:style-name="common-al">
            <text:span text:style-name="nadrukvet">Aanleiding/doel</text:span>
          </text:p>
            <text:p text:style-name="common-al">In de Wet ruimtelijke ordening (Wro) is aangegeven dat gemeentes elke tien jaar hun bestemmingsplannen dienen te actualiseren. Gelet op de periode dat de huidige bestemmingsplannen binnen het plangebied gelden, is een actualisatie aan de orde. Het nieuwe bestemmingsplan is gebaseerd op het bestaande (toegestane) gebruik en de bestaande bouw- en gebruiksmogelijkheden die in de nu nog geldende bestemmingsplannen zijn opgenomen. Het plan is gericht op behoud van bestaande ruimtelijke kwaliteiten en kenmerken en vormt tevens het kader waarbinnen afronding van de nog te ontwikkelen (woningbouw)locaties, die binnen het plangebied zijn gelegen, kan plaatsvinden. </text:p>
            <text:p text:style-name="common-al">Voor een aantal woningbouwlocaties is uit akoestisch onderzoek gebleken dat de voorkeursgrenswaarde uit de Wet geluidhinder (Wgh) wordt overschreden. Hiervoor is een ontwerpbesluit voor het verlenen van hogere grenswaarden zoals is bedoeld in de Wet geluidhinder opgesteld. </text:p>
            <text:p text:style-name="common-al">
            <text:span text:style-name="nadrukondlijn"> </text:span>
          </text:p>
            <text:p text:style-name="common-al">
            <text:span text:style-name="nadrukvet">Ter inzage</text:span>
          </text:p>
            <text:p text:style-name="common-al">Het ontwerpbestemmingsplan en het ontwerpbesluit grenswaarden (Wgh) liggen met ingang van 26 oktober 2015 gedurende 6 weken voor een ieder tijdens kantooruren ter inzage in de leeshoek van het stadskantoor aan de J. Obrechtlaan 4 in Bergen op Zoom. Het ontwerpbestemmingsplan is tevens digitaal beschikbaar via onze gemeentelijke website <text:a xlink:href="http://www.bergenopzoom.nl" xlink:type="simple">www.bergenopzoom.nl</text:a> en via de landelijke voorziening <text:a xlink:href="http://www.ruimtelijkeplannen.nl" xlink:type="simple">www.ruimtelijkeplannen.nl</text:a><text:span text:style-name="nadrukondlijn"> </text:span>(NL.IMRO.0748.BP0207-0201) </text:p>
            <text:p text:style-name="common-al">Op 29 oktober 2015 wordt er een inloopavond gehouden in het stadskantoor aan de J. Obrechtlaan 4 in Bergen op Zoom. U bent tussen 18.00 en 20.00 uur van harte welkom. Op deze avond kunt u het plan inzien en vragen stellen aan een vertegenwoordiging van de gemeente. </text:p>
            <text:p text:style-name="common-al"/>
            <text:p text:style-name="common-al">
            <text:span text:style-name="nadrukvet">Reageren</text:span>
          </text:p>
            <text:p text:style-name="common-al">Gedurende genoemde periode van zes weken kan eenieder schriftelijk dan wel mondeling een zienswijze op het ontwerpbestemmingsplan en het ontwerpbesluit hogere waarden kenbaar maken. Schriftelijke reacties kunnen worden ingezonden aan de gemeenteraad (postadres: Postbus 35, 4600 AA Bergen op Zoom). Indien u een mondelinge reactie wenst in te brengen, kunt u contact opnemen met dhr. J. Cats, telefoonnummer 0164 27 75 55 of dhr.  B. Verdonschot, telefoonnummer 0164 27 74 91. U zult dan worden uitgenodigd voor een gesprek waarbij u uw zienswijze kunt weergeven. Voor inhoudelijke informatie kunt u contact opnemen met dhr. B. van Hoeve, telefoonnummer 0164 27 74 23 van het team Ruimtelijke Ord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09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ekendmaking Ontwerpbestemmingsplan “De Markiez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097</meta:user-defined>
    <meta:user-defined meta:name="OVERHEIDop.GmbID/DC.identifier">gmb-2015-99097</meta:user-defined>
    <meta:user-defined meta:name="OVERHEID.Gemeente/DC.creator">Bergen op Zoo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6</meta:user-defined>
    <meta:user-defined meta:name="OVERHEIDop.woonplaats">Bergen op Zoom</meta:user-defined>
    <meta:user-defined meta:name="OVERHEIDop.straatnaam">Augustapolder</meta:user-defined>
    <meta:user-defined meta:name="OVERHEID.PostcodeHuisnummer/OVERHEIDop.postcodeHuisnummer">4617</meta:user-defined>
    <meta:user-defined meta:name="OVERHEIDop.woonplaats">Bergen op Zoom</meta:user-defined>
    <meta:user-defined meta:name="OVERHEIDop.straatnaam">Laan van Reimerswaal</meta:user-defined>
    <meta:user-defined meta:name="OVERHEID.PostcodeHuisnummer/OVERHEIDop.postcodeHuisnummer">4615HL 110</meta:user-defined>
    <meta:user-defined meta:name="OVERHEIDop.woonplaats">Bergen op Zoom</meta:user-defined>
    <meta:user-defined meta:name="OVERHEIDop.straatnaam">Benedenbaantje</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839 388053</meta:user-defined>
    <meta:user-defined meta:name="OVERHEID.EPSG28992/DC.spatial">78309 387836</meta:user-defined>
    <meta:user-defined meta:name="OVERHEID.EPSG28992/DC.spatial">79124 388740</meta:user-defined>
    <meta:user-defined meta:name="OVERHEIDop.versieInformatie"/>
  </office:meta>
</office:document-meta>
</file>