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Snuffelmarkt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oktober 2015</text:p>
            <text:p text:style-name="common-al">Aan Stichting Jacoba is vergunning verleend voor het organiseren van een snuffelmarkt, Hooidonksestraat 10 in Den Dungen op zondag 25 oktober 2015 van 09.00 tot 16.00 uur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909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9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9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nuffelmarkt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96</meta:user-defined>
    <meta:user-defined meta:name="OVERHEIDop.GmbID/DC.identifier">gmb-2015-9909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V 5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0-23</meta:user-defined>
    <meta:user-defined meta:name="xs:date/OVERHEIDop.einddatum">2015-12-18</meta:user-defined>
    <meta:user-defined meta:name="OVERHEID.EPSG28992/DC.spatial">154518 409229</meta:user-defined>
    <meta:user-defined meta:name="OVERHEIDop.versieInformatie"/>
  </office:meta>
</office:document-meta>
</file>