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Inloopavond herinrichting Guido Gezellelaan-Pastoor Jutenlaan</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25 oktober 2015 in de Bergen op Zoomse Bode </text:p>
            <text:p text:style-name="common-al"/>
            <text:p text:style-name="last-al">De gemeenteraad heeft op 29 januari 2015 kennis genomen van de studie ‘’Zuidoostelijke Ontsluitingstructuur’’. In deze studie is vastgesteld wat de functie is van de Guido Gezellelaan en Pastoor Jutenlaan. Op basis van dit besluit heeft het college van burgemeester en wethouders besloten tot de herinrichting van beide straten. Het voorlopig ontwerp voor deze straten is inmiddels gereed en deze zal nader worden toegelicht tijdens een inloopavond voor omwonenden. De inloopavond vindt plaats op 27 oktober 2015 van 19.00 uur tot 20.30 uur in de Raaijberg aan de Antwerpsestraatweg 267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99095</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95</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95</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Inloopavond herinrichting Guido Gezellelaan-Pastoor Juten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095</meta:user-defined>
    <meta:user-defined meta:name="OVERHEIDop.GmbID/DC.identifier">gmb-2015-99095</meta:user-defined>
    <meta:user-defined meta:name="OVERHEID.Gemeente/DC.creator">Bergen op Zoo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24GH 247</meta:user-defined>
    <meta:user-defined meta:name="OVERHEIDop.woonplaats">Bergen op Zoom</meta:user-defined>
    <meta:user-defined meta:name="OVERHEIDop.straatnaam">Guido Gezellelaan</meta:user-defined>
    <meta:user-defined meta:name="OVERHEID.PostcodeHuisnummer/OVERHEIDop.postcodeHuisnummer">4624GT 40</meta:user-defined>
    <meta:user-defined meta:name="OVERHEIDop.woonplaats">Bergen op Zoom</meta:user-defined>
    <meta:user-defined meta:name="OVERHEIDop.straatnaam">Pastoor Jutenlaan</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9505 388825</meta:user-defined>
    <meta:user-defined meta:name="OVERHEID.EPSG28992/DC.spatial">79410 389324</meta:user-defined>
    <meta:user-defined meta:name="OVERHEIDop.versieInformatie"/>
  </office:meta>
</office:document-meta>
</file>