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gen op Zoom - Hoorzitting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25 oktober 2015 in de Bergen op Zoomse Bode </text:p>
            <text:p text:style-name="common-al"/>
            <text:p text:style-name="common-al">Kennisgeving voor het houden van hoorzittingen van de adviescom­missie voor de be­zwaarschriften op maandag 2 november 2015 vanaf 15.30 uur in K 1.52 van het stadskantoor. </text:p>
            <text:p text:style-name="common-al"/>
            <text:p text:style-name="common-al">
            <text:span text:style-name="nadrukvet">Agenda</text:span>
          </text:p>
            <text:p text:style-name="common-al">
            <text:span text:style-name="nadrukvet">16.00 uur             </text:span>Bezwaarschrift gericht tegen het besluit tot omgevingsvergunning tot uitbreiding van een cafetaria Steenbergseweg 70, Lepelstraat.</text:p>
            <text:p text:style-name="common-al">
            <text:span text:style-name="nadrukvet">16.30 uur             </text:span>Bezwaarschrift gericht tegen het besluit namens het college een dwangsom in te vorderen.</text:p>
            <text:p text:style-name="common-al">
            <text:span text:style-name="nadrukvet">17.00 uur             </text:span>Bezwaarschrift gericht tegen het besluit namens de burgemeester om een machtiging tot binnentreden af te geven.</text:p>
            <text:p text:style-name="common-al"/>
            <text:p text:style-name="common-al">De indieners van de bezwaarschriften en zo nodig andere belang­hebbenden worden hierbij in de gele­gen­heid gesteld  zich tij­dens deze openbare hoorzitting te doen horen. De bezwaarschriften en eventuele verder op de zaak betrekking hebbende stukken liggen voor de indie­ners van de bezwaar­schriften, gemach­tigden en andere belanghebbenden bij de receptie van het stadskantoor vanaf maandag 26 oktober 2015 tijdens openingstijden ter inzage.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
                      Nr. 99094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9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9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Hoorzitting bezwaa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094</meta:user-defined>
    <meta:user-defined meta:name="OVERHEIDop.GmbID/DC.identifier">gmb-2015-99094</meta:user-defined>
    <meta:user-defined meta:name="OVERHEID.Gemeente/DC.creator">Bergen op Zoom</meta:user-defined>
    <meta:user-defined meta:name="OVERHEID.TaxonomieBeleidsagenda/OVERHEID.category">Recht | Bezwaar en klach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64RX 70</meta:user-defined>
    <meta:user-defined meta:name="OVERHEIDop.woonplaats">Lepelstraat</meta:user-defined>
    <meta:user-defined meta:name="OVERHEIDop.straatnaam">Steenbergseweg</meta:user-defined>
    <meta:user-defined meta:name="OVERHEID.Gemeente/OVERHEID.authority">Bergen op Zoom</meta:user-defined>
    <meta:user-defined meta:name="OVERHEIDgvop.Informatietype/DC.type">Overige overheidsinformatie</meta:user-defined>
    <meta:user-defined meta:name="OVERHEID.Gemeente/DCTERMS.publisher">Bergen op Zoom</meta:user-defined>
    <meta:user-defined meta:name="OVERHEID.EPSG28992/DC.spatial">78841 396103</meta:user-defined>
    <meta:user-defined meta:name="OVERHEIDop.versieInformatie"/>
  </office:meta>
</office:document-meta>
</file>