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Ravenswaaijsesteeg 41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en herbouwen van een bijgebouw, Ravenswaaijsesteeg 41, 4119 LR in Ravenswaaij (09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908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avenswaaijsesteeg 41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85</meta:user-defined>
    <meta:user-defined meta:name="OVERHEIDop.GmbID/DC.identifier">gmb-2015-9908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9LR 41</meta:user-defined>
    <meta:user-defined meta:name="OVERHEIDop.woonplaats">Ravenswaaij</meta:user-defined>
    <meta:user-defined meta:name="OVERHEIDop.straatnaam">Ravenswaaijseste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2080 438850</meta:user-defined>
    <meta:user-defined meta:name="OVERHEIDop.versieInformatie"/>
  </office:meta>
</office:document-meta>
</file>