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4">
              <text:list-item text:style-override="id1-3-2-1-1-4-1">
                <text:number>-</text:number>
                <text:p text:style-name="al">
                <text:span text:style-name="nadrukvet">De heer </text:span>
                <text:span text:style-name="nadrukvet"/>
                <text:span text:style-name="nadrukvet">R. Martin geboren op 04-01-1984</text:span>
                <text:span text:style-name="nadrukvet">;</text:span>
              </text:p>
              </text:list-item>
              <text:list-item text:style-override="id1-3-2-1-1-4-2">
                <text:number>-</text:number>
                <text:p text:style-name="al">
                <text:span text:style-name="nadrukvet">De </text:span>
                <text:span text:style-name="nadrukvet">heer </text:span>
                <text:span text:style-name="nadrukvet">S.L.R. </text:span>
                <text:span text:style-name="nadrukvet">Montulet</text:span>
                <text:span text:style-name="nadrukvet"/>
                <text:span text:style-name="nadrukvet">geboren op</text:span>
                <text:span text:style-name="nadrukvet"> 25-10-1993</text:span>
                <text:span text:style-name="nadrukvet">;</text:span>
                <text:span text:style-name="nadrukvet"/>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908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8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8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9083</meta:user-defined>
    <meta:user-defined meta:name="OVERHEIDop.GmbID/DC.identifier">gmb-2015-9908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