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Koggenland 201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9 december 2014 gelezen en neemt de onderbouwing daarvan over, en </text:p>
            <text:p text:style-name="al"/>
            <text:p text:style-name="al">gelet op artikelen 30, eerste lid, artikel 31 en 32, tweede lid van de Archiefwet 1995 en de Gemeenschappelijke regeling Westfries Archief, Regionaal Historisch Centrum voor West-Friesland</text:p>
            <text:p text:style-name="al"/>
            <text:p text:style-name="al">BESLUIT</text:p>
            <text:p text:style-name="al"/>
            <text:p text:style-name="al">vast te stellen de</text:p>
            <text:p text:style-name="al"/>
            <text:p text:style-name="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scheiden: documenten en andere informatieobjecten, ongeacht hun vorm overeenkomstig het gestelde in artikel 1, onder c, van de wet;</text:p>
                </text:list-item>
                <text:list-item text:style-override="id1-3-2-2-1-2-3-2">
                  <text:number>b.</text:number>
                  <text:p text:style-name="al">archiefbewaarplaats: de overeenkomstig artikel 31 van de wet door burgemeester en wethouders aangewezen gemeentelijke archiefbewaarplaats;</text:p>
                </text:list-item>
                <text:list-item text:style-override="id1-3-2-2-1-2-3-3">
                  <text:number>c.</text:number>
                  <text:p text:style-name="al">archiefruimte; een ruimte, bestemd of aangewezen voor de bewaring van archiefbescheiden in afwachting van hun overbrenging ingevolge artikel 12, eerste lid of 13, eerste lid, van de wet</text:p>
                </text:list-item>
                <text:list-item text:style-override="id1-3-2-2-1-2-3-4">
                  <text:number>d.</text:number>
                  <text:p text:style-name="al">beheerder: degene die ingevolge artikel 3 is belast met het beheer van de archiefbescheiden van de gemeentelijke organen die niet zijn overgebracht naar een archiefbewaarplaats;</text:p>
                </text:list-item>
                <text:list-item text:style-override="id1-3-2-2-1-2-3-5">
                  <text:number>e.</text:number>
                  <text:p text:style-name="al">beheereenheid: een door burgemeester en wethouders als zodanig aan te wijzen organisatieonderdeel / organisatieonderdelen;</text:p>
                </text:list-item>
                <text:list-item text:style-override="id1-3-2-2-1-2-3-6">
                  <text:number>f.</text:number>
                  <text:p text:style-name="al">de wet: de Archiefwet 1995;</text:p>
                </text:list-item>
                <text:list-item text:style-override="id1-3-2-2-1-2-3-7">
                  <text:number>g.</text:number>
                  <text:p text:style-name="al">archivaris: de overeenkomstig artikel 32 van de wet benoemde gemeentearchivaris;</text:p>
                </text:list-item>
                <text:list-item text:style-override="id1-3-2-2-1-2-3-8">
                  <text:number>h.</text:number>
                  <text:p text:style-name="al">gemeenschappelijke regeling: Gemeenschappelijke regeling Westfries Archief</text:p>
                </text:list-item>
                <text:list-item text:style-override="id1-3-2-2-1-2-3-9">
                  <text:number>i.</text:number>
                  <text:p text:style-name="al">gemeentelijke organen: de overheidsorganen, bedoeld in artikel 1, onder b 1°, van de wet, voor zover behorende tot de gemeente; </text:p>
                </text:list-item>
                <text:list-item text:style-override="id1-3-2-2-1-2-3-10">
                  <text:number>j.</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2-1-2-3-11">
                  <text:number>k.</text:number>
                  <text:p text:style-name="al">ordeningssysteem: systeem van ordening van archiefbescheiden of archiefbestanddelen binnen een (deel van een) archief Informatiebestan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archiefbescheiden en documentaire verzamelingen, ongeacht hun vorm of status. </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 gedurende de in de geldende gemeentelijke selectielijst vastgestelde bewaartermijn. </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ongeacht of deze voor vernietiging of blijvende bewaring bestemd zijn)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schriften voor het beheer van de archiefbescheiden van de gemeentelijke organen die niet naar de archiefbewaarplaats zijn overgebracht vast in het Besluit Informatiebeheer.</text:p>
            </text:section>
            <text:section text:name="artikel_id1-3-2-2-2-8" text:style-name="artikel">
              <text:p text:style-name="artikel_kop_titel"><text:span text:style-name="artikel_kop_label">Artikel</text:span> <text:span text:style-name="artikel_kop_nr">8</text:span> </text:p>
              <text:p text:style-name="al">Burgemeester en wethouders doen minimaal één keer in de twee jaar aan de raad verslag omtrent hetgeen zij hebben verricht ter uitvoering van artikel 30 van de wet. Zij voegen daarbij over het verslag (verslagen) van de directeur van het Westfries Archief aan hen heeft uitgebracht betreffende de uitvoering van de taken van het Westfries Archief, alsmede het verslag dat de archivaris aan hen heeft uitgebracht aangaande het toezicht op de zorg en het beheer van de archiefbescheiden die niet zijn overgebracht naar de archiefbewaarplaats. </text:p>
            </text:section>
            <text:section text:name="artikel_id1-3-2-2-2-9" text:style-name="artikel">
              <text:p text:style-name="artikel_kop_titel"><text:span text:style-name="artikel_kop_label">Artikel</text:span> <text:span text:style-name="artikel_kop_nr">9</text:span> </text:p>
              <text:p text:style-name="al">Burgemeester en wethouders bevorderen /zien erop toe dat bij deelname door de gemeente in privaatrechtelijke rechtspersonen die overheidstaken uitvoeren, het beheer van de archiefbescheiden bij deze rechtspersoon zoveel mogelijk geschiedt overeenkomstig de bepalingen van de wet. </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of vergelijkbaar niveau) als bedoeld in artikel 22 van de wet.</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s verstrekken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of aan degene die namens hem met het toezicht is belast, hebben met inachtneming van de voorschriften ten aanzien van de beveiliging van geheimen, toegang tot de archiefbescheiden, de ruimten en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s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s doen aan de archivaris tijdig mededeling van tenminste het voornem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conversie, migratie of emulatie van een informatiesysteem;</text:p>
                </text:list-item>
                <text:list-item text:style-override="id1-3-2-2-3-6-3-5">
                  <text:number>e.</text:number>
                  <text:p text:style-name="al">voorbereiding, invoering en wijziging van ordeningssystemen.</text:p>
                </text:list-item>
                <text:list-item text:style-override="id1-3-2-2-3-6-3-6">
                  <text:number>f.</text:number>
                  <text:p text:style-name="al">vervanging door reproducties, teneinde de vervangen bescheiden te vernietigen, conform artikel 7 van de wet. </text:p>
                </text:list-item>
              </text:list>
            </text:section>
            <text:section text:name="artikel_id1-3-2-2-3-7" text:style-name="artikel">
              <text:p text:style-name="artikel_kop_titel"><text:span text:style-name="artikel_kop_label">Artikel</text:span> <text:span text:style-name="artikel_kop_nr">15</text:span> </text:p>
              <text:p text:style-name="al">De archivaris doet eenmaal per twee jaar verslag aan burgemeester en wethouders betreffende de uitoefening van het toezi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text:p>
              <text:p text:style-name="al">De Archiefverordening gemeente Koggenland 2009 wordt ingetrokken.</text:p>
            </text:section>
            <text:section text:name="artikel_id1-3-2-2-4-3" text:style-name="artikel">
              <text:p text:style-name="artikel_kop_titel"><text:span text:style-name="artikel_kop_label">Artikel</text:span> <text:span text:style-name="artikel_kop_nr">17</text:span> </text:p>
              <text:p text:style-name="al">Deze verordening treedt in werking de dag na bekendmaking.</text:p>
            </text:section>
            <text:section text:name="artikel_id1-3-2-2-4-4" text:style-name="artikel">
              <text:p text:style-name="artikel_kop_titel"><text:span text:style-name="artikel_kop_label">Artikel</text:span> <text:span text:style-name="artikel_kop_nr">18</text:span> </text:p>
              <text:p text:style-name="al">Deze verordening wordt aangehaald als Archiefverordening gemeente Koggenland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 De raad van de gemeente Koggenland,</text:p>
            <text:p text:style-name="al">26 januari 2015, agendapunt </text:p>
          </text:section>
          <text:section text:name="ondertekening_id1-3-2-3-2">
            <text:p><text:span text:style-name="functie">de griffier, </text:span></text:p>
            <text:p><text:span text:style-name="ondertekening_naam">
            <text:span text:style-name="voornaam">
              mevrouw drs. P.M. </text:span>
            <text:span text:style-name="achternaam">Tromp </text:span>
          </text:span></text:p>
            <text:p><text:span text:style-name="functie">de voorzitter,</text:span></text:p>
            <text:p><text:span text:style-name="ondertekening_naam">
            <text:span text:style-name="voornaam"> R. </text:span>
            <text:span text:style-name="achternaam">Posthumus</text:span>
          </text:span></text:p>
          </text:section>
        </text:section>
        <text:section text:name="bijlage_id1-3-2-4" text:style-name="bijlage">
          <text:p text:style-name="bijlage_top"/>
          <text:p text:style-name="hoofdstuk_kop">
            <text:span text:style-name="nadrukvet">Memorie van toelichting</text:span>
          </text:p>
          <text:p text:style-name="al"/>
          <text:p text:style-name="al">Dit model Archiefverordening sluit aan bij de Archiefwet 1995, het Archiefbesluit 1995 en de Archiefregeling,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die niet zijn overgebracht naar de archiefbewaarplaats. </text:p>
          <text:p text:style-name="al">Deze verordening is, evenals wet en besluit, van toepassing op papieren en digitale archiefbescheiden.</text:p>
          <text:p text:style-name="al">Hoofdstuk II bevat een uitwerking van het begrip “zorg”, dat in de Archiefwet 1995 niet wordt gedefinieerd. 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De Archiefverordening 2015 is de opvolger van de Archiefverordening 2009. De archiefverordening moest worden aangepast om verschillende redenen:</text:p>
          <text:list text:style-name="id1-3-2-4-9">
            <text:list-item text:style-override="id1-3-2-4-9-1">
              <text:number>–</text:number>
              <text:p text:style-name="al">de dualisering van de medebewindsbevoegdheden met ingang van 8 maart 2006. Dit houdt in dat de archivaris en de archiefbewaarplaats door het college van Burgemeesters en wethouders worden benoemd.</text:p>
            </text:list-item>
            <text:list-item text:style-override="id1-3-2-4-9-2">
              <text:number>–</text:number>
              <text:p text:style-name="al">De Archiefregeling is in 2010 herzien en opnieuw vastgesteld. </text:p>
            </text:list-item>
            <text:list-item text:style-override="id1-3-2-4-9-3">
              <text:number>–</text:number>
              <text:p text:style-name="al">De inwerkingtreding van het Interbestuurlijk toezicht op 1 oktober 2012. Dit houdt in dat het toezicht op de zorg, naast het toezicht op het beheer, belegd is bij de archivaris.</text:p>
            </text:list-item>
          </text:list>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 a. archiefbescheiden: Dit is een kernbegrip binnen de informatiehuishouding. Het gaat om alle informatieobjecten, ongeacht de vorm (papier of digitaal) die door een organisatie worden ontvangen of opgemaakt uit hoofde van de taken, verantwoordelijkheden en bevoegdheden van die organisatie. De definitie van het begrip archiefbescheiden omvat, op grond van artikel 1, onder c. 3º, van de Archiefwet ook de particuliere archieven en de collecties die berusten in de archiefbewaarplaats. </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 De wet en bijbehorende regelgeving stellen nog geen inhoudelijke eisen aan de inrichting van een digitaal archief (ook e-depot genoemd). Het digitaal archief kan gezien worden als het equivalent van de archiefbewaarplaats en de archiefruimten voor papieren archiefbescheiden. In de toekomst wordt de wet hier wellicht op aangepast. Vooruitlopend daarop zijn Burgemeester en wethouders ook zorgdrager voor het inrichten en in stand houden van de digitale archieven ( al dan niet overgedragen). </text:p>
          <text:p text:style-name="al"/>
          <text:p text:style-name="al">
          <text:span text:style-name="nadrukvet">Artikel 3</text:span>
        </text:p>
          <text:p text:style-name="al">Het aanwijzen van de beheerder is opgenomen in de op grond van artikel 7 te stellen voorschriften: het Besluit Informatiebeheer. </text:p>
          <text:p text:style-name="al"/>
          <text:p text:style-name="al">
          <text:span text:style-name="nadrukvet">Artikel 4 </text:span>
        </text:p>
          <text:p text:style-name="al">Met de status van archiefbescheiden wordt in dit artikel bedoeld of het om een concept of definitief stuk. Tevens wordt met de status in archief technische zin de dynamische, semi-statische en statische fase bedoeld. </text:p>
          <text:p text:style-name="al"/>
          <text:p text:style-name="al">
          <text:span text:style-name="nadrukvet">Artikel 5</text:span>
        </text:p>
          <text:p text:style-name="al">De Archiefregeling hoofdstuk 2, duurzaamheid van archiefbescheiden, telt op grond van artikel 11 tweede lid van het Archiefbesluit 1995 nadere regels omtrent de kwaliteit van en de procedures rond het materiële behoud van de daarvoor in aanmerking komende archiefbescheiden. De Archiefregeling hoofdstuk 3, geordende en toegankelijke staat, telt nadere regels omtrent de kwaliteit en de procedures voor de informatiesystemen waarin de archiefbescheiden zijn gearchiveerd. In paragraaf 2 van dit hoofdstuk worden nog specifieke regels gesteld ten aanzien van digitale archiefbescheiden. </text:p>
          <text:p text:style-name="al"/>
          <text:p text:style-name="al">
          <text:span text:style-name="nadrukvet">Artikel 7</text:span>
        </text:p>
          <text:p text:style-name="al">De bedoelde voorschriften zijn opgenomen in het Besluit Informatiebeheer. </text:p>
          <text:p text:style-name="al"/>
          <text:p text:style-name="al">
          <text:span text:style-name="nadrukvet">Artikel 8 en artikel 15</text:span>
        </text:p>
          <text:p text:style-name="al">De gemeenteraad verneemt op deze manier tweejaarlijks wat er op het gebied van de archiefzorg, het archiefbeheer en het toezicht daarop heeft plaatsgevonden. </text:p>
          <text:p text:style-name="al"/>
          <text:p text:style-name="al">
          <text:span text:style-name="nadrukvet">Artikel 15</text:span>
        </text:p>
          <text:p text:style-name="al">De verslaglegging door de archivaris is de basis voor de verantwoording van burgemeester en wethouders aan de raad zoals bedoeld in artikel 8.</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990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Koggen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08</meta:user-defined>
    <meta:user-defined meta:name="OVERHEIDop.GmbID/DC.identifier">gmb-2015-9908</meta:user-defined>
    <meta:user-defined meta:name="OVERHEID.Gemeente/DC.creator">Koggenland</meta:user-defined>
    <meta:user-defined meta:name="OVERHEID.TaxonomieBeleidsagenda/OVERHEID.category">Bestuur | Gemeenten</meta:user-defined>
    <meta:user-defined meta:name="OVERHEIDop.referentienummer">D14.00689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