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chtspositieregeling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 160, lid 1 onder c van de Gemeentewet,</text:p>
            <text:p text:style-name="al">
            <text:span text:style-name="nadrukvet"> </text:span>
          </text:p>
            <text:p text:style-name="al">Gezien de LOGA-ledenbrief van 23 juni 2015, kenmerk ECWGO/U201501087, LOGA-ledenbrief van de 13 juli 2015, kenmerk ECWGO/U201501192 en de LOGA-ledenbrief van 7 september 2015, kenmerk ECWGO/U201501380.</text:p>
            <text:p text:style-name="al"/>
            <text:p text:style-name="al">
            <text:span text:style-name="nadrukvet"> </text:span>
          </text:p>
            <text:p text:style-name="al">
            <text:span text:style-name="nadrukvet">BESLUIT:</text:span>
          </text:p>
            <text:p text:style-name="al">
            <text:span text:style-name="nadrukvet"> </text:span>
          </text:p>
            <text:p text:style-name="al">De rechtspositieregeling van gemeente Noordoostpolder als volgt te wijzigen</text:p>
          </text:section>
        </text:section>
        <text:section text:name="regeling-tekst_id1-3-2-2" text:style-name="regeling-tekst">
          <text:section text:name="hoofdstuk_id1-3-2-2-1" text:style-name="hoofdstuk">
            <text:p text:style-name="hoofdstuk_kop"><text:span text:style-name="label"> Artikel  </text:span> <text:span text:style-name="nr">I </text:span> De CAR-UWO wordt gewijzigd als volgt:</text:p>
            <text:p text:style-name="hoofdstuk_bottom"/>
          </text:section>
          <text:section text:name="artikel_id1-3-2-2-2" text:style-name="artikel">
            <text:p text:style-name="artikel_kop_titel"><text:span text:style-name="artikel_kop_nr">A.</text:span> 
              <text:span text:style-name="nadrukvet">De toelichting op artikel 6:4 wordt gewijzigd en komt te luiden</text:span>
            </text:p>
            <text:p text:style-name="al">
            <text:span text:style-name="nadrukcur">Buitengewoon verlof </text:span>
          </text:p>
            <text:p text:style-name="al">Artikel 6:4 </text:p>
            <text:p text:style-name="al"/>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
            <text:p text:style-name="al">Kraamverlof </text:p>
            <text:p text:style-name="al">Met ingang van 1 januari 2015 is ook in de Wazo geregeld dat het kraamverlof kan worden uitgebreid met drie dagen, door een ‘voorschot’ te nemen op het (onbetaald of betaald) ouderschapsverlof. Eén en ander is geregeld in artikel 6:5 lid 4 Wazo.</text:p>
          </text:section>
          <text:section text:name="artikel_id1-3-2-2-3" text:style-name="artikel">
            <text:p text:style-name="artikel_kop_titel"><text:span text:style-name="artikel_kop_nr"> B. </text:span> 
              <text:span text:style-name="nadrukvet">De toelichting op artikel 6:4:1a wordt gewijzigd en komt te luiden: </text:span>
            </text:p>
            <text:p text:style-name="al">
            <text:span text:style-name="nadrukcur">Langdurend zorgverlof </text:span>
          </text:p>
            <text:p text:style-name="al">Artikel 6:4:1a </text:p>
            <text:p text:style-name="al">Algemeen</text:p>
            <text:p text:style-name="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al"/>
            <text:p text:style-name="al">Lid 1</text:p>
            <text:p text:style-name="al">Het wettelijk recht op langdurend zorgverlof is onbetaald. In dit lid is geregeld dat de ambtenaar recht heeft op doorbetaling van 50% van zijn bezoldiging over de uren dat hij langdurend zorgverlof geniet. </text:p>
            <text:p text:style-name="al"/>
            <text:p text:style-name="al">Leden 2 tot en met 7</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al"/>
          </text:section>
          <text:section text:name="artikel_id1-3-2-2-4" text:style-name="artikel">
            <text:p text:style-name="artikel_kop_titel"><text:span text:style-name="artikel_kop_nr">C. </text:span> 
              <text:span text:style-name="nadrukvet">De toelichting bij artikel 6:4:3 wordt gewijzigd en komt als volgt te luiden: </text:span>
            </text:p>
            <text:p text:style-name="al">
            <text:span text:style-name="nadrukcur">Kortdurend zorgverlof </text:span>
          </text:p>
            <text:p text:style-name="al">Artikel 6:4:3 </text:p>
            <text:p text:style-name="al">
            <text:span text:style-name="nadrukcur">Algemeen</text:span>
          </text:p>
            <text:p text:style-name="al">
            <text:span text:style-name="nadrukcur">Het kortdurend zorgverlof is geregeld in de Wet arbeid en zorg. </text:span>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
            <text:p text:style-name="al">Samenloop met andere verlofvorme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al"/>
            <text:p text:style-name="al">Lid 1</text:p>
            <text:p text:style-name="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 </text:p>
            <text:p text:style-name="al"/>
            <text:p text:style-name="al">Lid 2 </text:p>
            <text:p text:style-name="al">In het tweede lid is bepaald dat het recht op kortdurend zorgverlof van de ambtenaar met een betrekkingsomvang van minder dan 36 uur per week, naar evenredigheid wordt verminderd. </text:p>
            <text:p text:style-name="al"/>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p text:style-name="al"/>
          </text:section>
          <text:section text:name="artikel_id1-3-2-2-5" text:style-name="artikel">
            <text:p text:style-name="artikel_kop_titel"><text:span text:style-name="artikel_kop_nr">D. </text:span> 
              <text:span text:style-name="nadrukvet">Artikel 6:5 wordt gewijzigd en komt te luiden: </text:span>
            </text:p>
            <text:p text:style-name="al">
            <text:span text:style-name="nadrukcur">Ouderschapsverlof </text:span>
          </text:p>
            <text:p text:style-name="al">Artikel 6:5 </text:p>
            <text:list text:style-name="id1-3-2-2-5-4">
              <text:list-item text:style-override="id1-3-2-2-5-4-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5-4-2">
                <text:number>2.</text:number>
                <text:p text:style-name="al">Het percentage bedoeld in het eerste lid bedraagt voor de ambtenaar die wordt bezoldigd volgens: </text:p>
                <text:p text:style-name="al">schaal 1: 90% </text:p>
                <text:p text:style-name="al">schaal 2: 85% </text:p>
                <text:p text:style-name="al">schaal 3: 80% </text:p>
                <text:p text:style-name="al">schaal 4: 70% </text:p>
                <text:p text:style-name="al">schaal 5: 60% </text:p>
                <text:p text:style-name="al">schaal 6 en hoger: 50% </text:p>
              </text:list-item>
            </text:list>
            <text:list text:style-name="id1-3-2-2-5-5">
              <text:list-item text:style-override="id1-3-2-2-5-5-1">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5-5-2">
                <text:number>4.</text:number>
                <text:p text:style-name="al">Op de ambtenaar die op grond van de Wazo recht heeft op ouderschapsverlof is artikel 6:9 niet van toepassing. </text:p>
              </text:list-item>
              <text:list-item text:style-override="id1-3-2-2-5-5-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
          </text:section>
          <text:section text:name="artikel_id1-3-2-2-6" text:style-name="artikel">
            <text:p text:style-name="artikel_kop_titel"><text:span text:style-name="artikel_kop_nr">E. </text:span> 
              <text:span text:style-name="nadrukvet">De toelichting op artikel 6:5 wordt gewijzigd en komt te luiden: </text:span>
            </text:p>
            <text:p text:style-name="al">Algemeen </text:p>
            <text:p text:style-name="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al"/>
            <text:p text:style-name="al">Het ouderschapsverlof is geregeld in de artikelen 6:1 tot en met 6:10 Wazo. </text:p>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al"/>
            <text:p text:style-name="al">Lid 1 en 2 </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al"/>
            <text:p text:style-name="al">Lid 5 </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 </text:p>
            <text:p text:style-name="al"/>
          </text:section>
          <text:section text:name="artikel_id1-3-2-2-7" text:style-name="artikel">
            <text:p text:style-name="artikel_kop_titel"><text:span text:style-name="artikel_kop_nr">F. </text:span> 
              <text:span text:style-name="nadrukvet">Artikel 6:5:1 komt te vervallen. </text:span>
            </text:p>
            <text:p text:style-name="al"/>
          </text:section>
          <text:section text:name="artikel_id1-3-2-2-8" text:style-name="artikel">
            <text:p text:style-name="artikel_kop_titel"><text:span text:style-name="artikel_kop_nr">G. </text:span> 
              <text:span text:style-name="nadrukvet">Artikel 6:5:3 komt te vervallen. </text:span>
            </text:p>
            <text:p text:style-name="al"/>
          </text:section>
          <text:section text:name="artikel_id1-3-2-2-9" text:style-name="artikel">
            <text:p text:style-name="artikel_kop_titel"><text:span text:style-name="artikel_kop_nr">H. </text:span> 
              <text:span text:style-name="nadrukvet">De toelichting bij artikel 6:7 wordt gewijzigd en komt te luiden: </text:span>
            </text:p>
            <text:p text:style-name="al">
            <text:span text:style-name="nadrukcur">Zwangerschaps- en bevallingsverlof </text:span>
          </text:p>
            <text:p text:style-name="al">Artikel 6:7 </text:p>
            <text:p text:style-name="al"/>
            <text:p text:style-name="al">Algemeen </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al"/>
            <text:p text:style-name="al">Lid 1 en 2</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 </text:p>
            <text:p text:style-name="al"/>
            <text:p text:style-name="al">Lid 3 en 4</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al"/>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 </text:p>
            <text:p text:style-name="al"/>
          </text:section>
          <text:section text:name="artikel_id1-3-2-2-10" text:style-name="artikel">
            <text:p text:style-name="artikel_kop_titel"><text:span text:style-name="artikel_kop_nr">I. </text:span> 
              <text:span text:style-name="nadrukvet">De toelichting bij artikel 6:8 wordt gewijzigd en komt te luiden: </text:span>
            </text:p>
            <text:p text:style-name="al">
            <text:span text:style-name="nadrukcur">Adoptie- en pleegzorgverlof </text:span>
          </text:p>
            <text:p text:style-name="al">Artikel 6:8 </text:p>
            <text:p text:style-name="al"/>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al"/>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 </text:p>
            <text:p text:style-name="al"/>
            <text:p text:style-name="al">Lid 5</text:p>
            <text:p text:style-name="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al"/>
            <text:p text:style-name="al">Samenloop adoptie- en pleegzorgverlof met zwangerschaps- en bevallingsverlof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
            <text:span text:style-name="nadrukvet">Aanstellingen op grond van de banenafspraak </text:span>
          </text:p>
            <text:p text:style-name="al"/>
            <text:p text:style-name="al"/>
          </text:section>
          <text:section text:name="artikel_id1-3-2-2-11" text:style-name="artikel">
            <text:p text:style-name="artikel_kop_titel"><text:span text:style-name="artikel_kop_nr"> J. </text:span> 
              <text:span text:style-name="nadrukvet">Artikel 1:2c wordt gewijzigd en komt te luiden:</text:span>
            </text:p>
            <text:list text:style-name="id1-3-2-2-11-2">
              <text:list-item text:style-override="id1-3-2-2-11-2-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1-2-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11-2-3">
                <text:number>3.</text:number>
                <text:p text:style-name="al">Voor de in het eerste lid genoemde ambtenaar geldt niet het in artikel 3:6, eerste lid genoemde minimumbedrag voor de eindejaarsuitkering. </text:p>
              </text:list-item>
              <text:list-item text:style-override="id1-3-2-2-11-2-4">
                <text:number>4.</text:number>
                <text:p text:style-name="al">Voor de in het eerste lid genoemde ambtenaar geldt niet het in de toelichting op artikel 6:3, tweede lid, genoemde minimumbedrag voor de vakantietoelage. </text:p>
              </text:list-item>
              <text:list-item text:style-override="id1-3-2-2-11-2-5">
                <text:number>5.</text:number>
                <text:p text:style-name="al">Voor de in het eerste lid genoemde ambtenaar geldt niet het in artikel 6a:7, eerste lid genoemde minimumbedrag voor de levensloopbijdrage. </text:p>
              </text:list-item>
              <text:list-item text:style-override="id1-3-2-2-11-2-6">
                <text:number>6.</text:number>
                <text:p text:style-name="al">Voor de in het tweede lid genoemde ambtenaar geldt als minimumbedrag voor de eindejaarsuitkering het in artikel 3:6, eerste lid genoemde minimumbedrag naar rato van de loonwaarde en de deeltijdfactor. </text:p>
              </text:list-item>
              <text:list-item text:style-override="id1-3-2-2-11-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1-2-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1-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
          </text:section>
          <text:section text:name="artikel_id1-3-2-2-12" text:style-name="artikel">
            <text:p text:style-name="artikel_kop_titel"><text:span text:style-name="artikel_kop_nr"> K. </text:span> 
              <text:span text:style-name="nadrukvet">De toelichting op artikel 1:2c wordt gewijzigd en komt te luiden: </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 </text:p>
            <text:p text:style-name="al"/>
            <text:list text:style-name="id1-3-2-2-12-4">
              <text:list-item text:style-override="id1-3-2-2-12-4-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list-item>
            </text:list>
            <text:p text:style-name="al"/>
          </text:section>
          <text:section text:name="artikel_id1-3-2-2-13" text:style-name="artikel">
            <text:p text:style-name="artikel_kop_titel"><text:span text:style-name="artikel_kop_nr"> L. </text:span> 
              <text:span text:style-name="nadrukvet">Aan bijlage IIa wordt het volgende toegevoegd: </text:span>
            </text:p>
            <text:p text:style-name="al">Voor de ambtenaar die valt onder de definitie van artikel 1:2c, eerste lid geldt een aparte schaal: <text:span text:style-name="nadrukcur">schaal A</text:span>.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 </text:p>
            <text:p text:style-name="al"/>
          </text:section>
          <text:section text:name="hoofdstuk_id1-3-2-2-14" text:style-name="hoofdstuk">
            <text:p text:style-name="hoofdstuk_kop"><text:span text:style-name="label"> Artikel </text:span> <text:span text:style-name="nr">II </text:span> Inwerkingtreding</text:p>
            <text:section text:name="artikel_id1-3-2-2-14-2" text:style-name="artikel">
              <text:p text:style-name="artikel_kop_titel"><text:span text:style-name="artikel_kop_label"/> <text:span text:style-name="artikel_kop_nr"/> </text:p>
              <text:p text:style-name="al">De wijzigingen genoemd in onder A t/m I treden in werking met ingang van de dag na bekendmaking en werken terug tot 1 juli 2015.</text:p>
              <text:p text:style-name="al">De wijzigingen genoemd onder J t/m L treden in werking met ingang van de dag na bekendmaking en werken terug tot 1 september 2015.</text:p>
            </text:section>
            <text:p text:style-name="hoofdstuk_bottom"/>
          </text:section>
          <text:section text:name="hoofdstuk_id1-3-2-2-15" text:style-name="hoofdstuk">
            <text:p text:style-name="hoofdstuk_kop"><text:span text:style-name="label"> Artikel </text:span> <text:span text:style-name="nr">III </text:span> Eenmalige uitkeringen</text:p>
            <text:section text:name="artikel_id1-3-2-2-15-2" text:style-name="artikel">
              <text:p text:style-name="artikel_kop_titel"><text:span text:style-name="artikel_kop_label"/> <text:span text:style-name="artikel_kop_nr"/> </text:p>
              <text:p text:style-name="al">De eenmalige uitkeringen van 0.74% van het jaarsalaris te betalen per 1 oktober 2015 en 1 juli 2016 conform de Loga-brief van 13 juli 2015, kenmerk ECWGO/U201501192.</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op 29 september 2015, </text:span>
          </text:p>
          </text:section>
          <text:section text:name="ondertekening_id1-3-2-3-3">
            <text:p><text:span text:style-name="deze">Het college van burgemeester en wethouders,</text:span></text:p>
            <text:p><text:span text:style-name="functie"> 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9907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chtspositieregeling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72</meta:user-defined>
    <meta:user-defined meta:name="OVERHEIDop.GmbID/DC.identifier">gmb-2015-99072</meta:user-defined>
    <meta:user-defined meta:name="OVERHEID.Gemeente/DC.creator">Noordoostpold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Overige besluiten van algemene strekking</meta:user-defined>
    <meta:user-defined meta:name="OVERHEID.Gemeente/DCTERMS.publisher">Noordoostpolder</meta:user-defined>
    <meta:user-defined meta:name="OVERHEID.Gemeente/DC.spatial">Noordoostpolder</meta:user-defined>
    <meta:user-defined meta:name="OVERHEIDop.versieInformatie"/>
  </office:meta>
</office:document-meta>
</file>