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Floris V Dreef 15 t/m 21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Floris V dreef 15 t/m 21, 1261 WR, het      oprichten van 6 woningen, verzonden 14 oktober 2015.</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99071</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71</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71</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Floris V Dreef 15 t/m 21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071</meta:user-defined>
    <meta:user-defined meta:name="OVERHEIDop.GmbID/DC.identifier">gmb-2015-99071</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WR 9</meta:user-defined>
    <meta:user-defined meta:name="OVERHEIDop.woonplaats">Blaricum</meta:user-defined>
    <meta:user-defined meta:name="OVERHEIDop.straatnaam">De Graaflaa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7467 478030</meta:user-defined>
    <meta:user-defined meta:name="OVERHEIDop.versieInformatie"/>
  </office:meta>
</office:document-meta>
</file>