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10 t/m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10 t/m 20, 1261 ZH, het      oprichten van 6  woningen, ingekomen      8 okto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906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10 t/m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60</meta:user-defined>
    <meta:user-defined meta:name="OVERHEIDop.GmbID/DC.identifier">gmb-2015-9906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536 478231</meta:user-defined>
    <meta:user-defined meta:name="OVERHEIDop.versieInformatie"/>
  </office:meta>
</office:document-meta>
</file>