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eranderen van de inrichting op het perceel Foksegatten 2 te Hurdegaryp, activiteit mil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een Omgevingsvergunning voor de activiteit milieu te verlenen:</text:p>
            <text:p text:style-name="common-al"/>
            <text:list text:style-name="id1-3-2-1-1-3">
              <text:list-item text:style-override="id1-3-2-1-1-3-1">
                <text:number>1.</text:number>
                <text:p text:style-name="al">voor het veranderen van de inrichting op het perceel Foksegatten 2 te Hurdegatr gebruiken van het bestaande zorgcentrum Berchhiem Prinses Margrietstraat 1 en voor de nieuwbouw Prins Bernhardstraat 74 te Burgum</text:p>
              </text:list-item>
            </text:list>
            <text:p text:style-name="common-al"> </text:p>
            <text:p text:style-name="common-al">De ontwerpbeschikking en de daarop betrekking hebbende stukken liggen van 5 februari 2015 tot en met 19 maart 2015 tijdens kantooruren ter inzage op het gemeentehuis, Raadhuisweg 7 te Burgum.</text:p>
            <text:p text:style-name="common-al"> </text:p>
            <text:p text:style-name="common-al">Gemotiveerde zienswijzen kunnen door een ieder tot en met 19 maart 2015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 </text:p>
            <text:p text:style-name="common-al">Beroep tegen de definitieve beschikking kan te zijner tijd worden ingesteld door:</text:p>
            <text:list text:style-name="id1-3-2-1-1-10">
              <text:list-item text:style-override="id1-3-2-1-1-10-1">
                <text:number>1.</text:number>
                <text:p text:style-name="al">belanghebbenden die (een) zienswijze(n) hebben ingebracht tegen het ontwerp van de beschikking;</text:p>
              </text:list-item>
              <text:list-item text:style-override="id1-3-2-1-1-10-2">
                <text:number>2.</text:number>
                <text:p text:style-name="al">belanghebbenden aan wie redelijkerwijs niet kan worden verweten geen zienswijze(n) te hebben ingebracht tegen het ontwerp van de beschikk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90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eranderen van de inrichting op het perceel Foksegatten 2 te Hurdegaryp, activiteit mil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06</meta:user-defined>
    <meta:user-defined meta:name="OVERHEIDop.GmbID/DC.identifier">gmb-2015-9906</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RJ 2a</meta:user-defined>
    <meta:user-defined meta:name="OVERHEIDop.woonplaats">Hurdegaryp</meta:user-defined>
    <meta:user-defined meta:name="OVERHEIDop.straatnaam">Foksegatt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193967 582018</meta:user-defined>
    <meta:user-defined meta:name="OVERHEIDop.versieInformatie"/>
  </office:meta>
</office:document-meta>
</file>