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plein BV, drank- en horecavergunning voor het pand Mullerstraat 46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Buurtplein BV voor het exploiteren van een horecabedrijf in het pand Mullerstraat 46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059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5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59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 BV, drank- en horecavergunning voor het pand Mullerstraat 46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059</meta:user-defined>
    <meta:user-defined meta:name="OVERHEIDop.GmbID/DC.identifier">gmb-2015-99059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DT 46</meta:user-defined>
    <meta:user-defined meta:name="OVERHEIDop.woonplaats">Doetinchem</meta:user-defined>
    <meta:user-defined meta:name="OVERHEIDop.straatnaam">Mull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7</meta:user-defined>
    <meta:user-defined meta:name="OVERHEID.EPSG28992/DC.spatial">216971 443361</meta:user-defined>
    <meta:user-defined meta:name="OVERHEIDop.versieInformatie"/>
  </office:meta>
</office:document-meta>
</file>