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Leeuwerikweide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Leeuwerikweide 98 te Baarn</text:span> (3742 XR)    het kappen van een wilg (6 oktober 2015)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99054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054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054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Leeuwerikweide 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9054</meta:user-defined>
    <meta:user-defined meta:name="OVERHEIDop.GmbID/DC.identifier">gmb-2015-99054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2XR 98</meta:user-defined>
    <meta:user-defined meta:name="OVERHEIDop.woonplaats">Baarn</meta:user-defined>
    <meta:user-defined meta:name="OVERHEIDop.straatnaam">Leeuwerikweide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658 468040</meta:user-defined>
    <meta:user-defined meta:name="OVERHEIDop.versieInformatie"/>
  </office:meta>
</office:document-meta>
</file>