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ijnenlaan 19a en 19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rijnenlaan 19a en 19b, 1261 ZB het oprichten      van 2  woningen, ingekomen 8 oktober      2015;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9051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ijnenlaan 19a en 19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51</meta:user-defined>
    <meta:user-defined meta:name="OVERHEIDop.GmbID/DC.identifier">gmb-2015-9905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Krijn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375 478053</meta:user-defined>
    <meta:user-defined meta:name="OVERHEIDop.versieInformatie"/>
  </office:meta>
</office:document-meta>
</file>