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4007950 - Gemeente Stadskanaal - Aangevraagd: omgevingsvergunning voor uitbreiding van een woonhuis, Horsten 34A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14 is de volgende omgevingsvergunning aangevraagd: Horsten 34A, 9581 TD Musselkanaal, uitbreiding van een woonhuis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9905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05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05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7950 - Gemeente Stadskanaal - Aangevraagd: omgevingsvergunning voor uitbreiding van een woonhuis, Horsten 34A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905</meta:user-defined>
    <meta:user-defined meta:name="OVERHEIDop.GmbID/DC.identifier">gmb-2015-9905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TD 34a</meta:user-defined>
    <meta:user-defined meta:name="OVERHEIDop.woonplaats">Musselkanaal</meta:user-defined>
    <meta:user-defined meta:name="OVERHEIDop.straatnaam">Horsten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2-04</meta:user-defined>
    <meta:user-defined meta:name="OVERHEID.EPSG28992/DC.spatial">264036 551934</meta:user-defined>
    <meta:user-defined meta:name="OVERHEIDop.versieInformatie"/>
  </office:meta>
</office:document-meta>
</file>