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Laantje van Vos 3 t/m 13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Laantje van Vos 3 t/m 13, 1261WL, het oprichten      van 6 woningen, ingekomen 8 oktober 2015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5">
              <text:list-item text:style-override="id1-3-2-1-1-5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5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
                      Nr. 99046</text:span><text:line-break/><text:date style:data-style-name="dag" text:fixed="true" text:date-value="2015-10-23"/><text:line-break/><text:date style:data-style-name="jaar" text:fixed="true" text:date-value="2015-10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046</text:span><text:date style:data-style-name="nicedate" text:fixed="true" text:date-value="201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046</text:span><text:date style:data-style-name="nicedate" text:fixed="true" text:date-value="201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Laantje van Vos 3 t/m 13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3</meta:user-defined>
    <meta:user-defined meta:name="OVERHEIDop.publicationIssue">99046</meta:user-defined>
    <meta:user-defined meta:name="OVERHEIDop.GmbID/DC.identifier">gmb-2015-99046</meta:user-defined>
    <meta:user-defined meta:name="OVERHEID.Gemeente/DC.creator">Blaricu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61</meta:user-defined>
    <meta:user-defined meta:name="OVERHEIDop.woonplaats">Blaricum</meta:user-defined>
    <meta:user-defined meta:name="OVERHEIDop.straatnaam">Laantje van Vos</meta:user-defined>
    <meta:user-defined meta:name="OVERHEID.Gemeente/OVERHEID.authority">Blaricum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EPSG28992/DC.spatial">147483 478289</meta:user-defined>
    <meta:user-defined meta:name="OVERHEIDop.versieInformatie"/>
  </office:meta>
</office:document-meta>
</file>