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Sminiaweg 36 te Aldtsjerk kappen/verwijder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36 te Aldtsjerk</text:p>
            <text:p text:style-name="common-al">Z-HZ_WABO-2015-0028    Olo: 1608173</text:p>
            <text:p text:style-name="common-al">kappen/verwijderen eiken</text:p>
            <text:p text:style-name="common-al"/>
            <text:p text:style-name="common-al">Datum ontvangst: 08 januari 2015</text:p>
            <text:p text:style-name="common-al">Datum besluit: 28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90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36 te Aldtsjerk kappen/verwijderen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04</meta:user-defined>
    <meta:user-defined meta:name="OVERHEIDop.GmbID/DC.identifier">gmb-2015-99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C 36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878 586840</meta:user-defined>
    <meta:user-defined meta:name="OVERHEIDop.versieInformatie"/>
  </office:meta>
</office:document-meta>
</file>