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Caliskampweg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Het organiseren van een kerstbijeenkomst  aan de Caliskampweg (1261) op 12      december 2015 van 12.00 tot 20.00 uur en op 13 december 2015 van 13.00 tot      17.00 uur, verzonden 14 oktober 2015.</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3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3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3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Caliskampwe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37</meta:user-defined>
    <meta:user-defined meta:name="OVERHEIDop.GmbID/DC.identifier">gmb-2015-9903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Calis Kamp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335 476676</meta:user-defined>
    <meta:user-defined meta:name="OVERHEIDop.versieInformatie"/>
  </office:meta>
</office:document-meta>
</file>