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Dorpsstraat 1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ten behoeve van de verkoop van zuivelproducten op de      zaterdag in de periode van 1 november 2015 tot en met 31 december 2015      nabij de muziektent aan de Dorpsstraat (1261 ES), verzonden 5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2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2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2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Dorpsstraat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29</meta:user-defined>
    <meta:user-defined meta:name="OVERHEIDop.GmbID/DC.identifier">gmb-2015-9902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S 9a</meta:user-defined>
    <meta:user-defined meta:name="OVERHEIDop.woonplaats">Blaricum</meta:user-defined>
    <meta:user-defined meta:name="OVERHEIDop.straatnaam">Dorpsstraa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298 476072</meta:user-defined>
    <meta:user-defined meta:name="OVERHEIDop.versieInformatie"/>
  </office:meta>
</office:document-meta>
</file>