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laricummerdreef 2 t/m 1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aricummerdreef 2 t/m 12, 1261 ZH, het      oprichten van 6 woningen, verzonden 12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1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1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1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Blaricummerdreef 2 t/m 1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13</meta:user-defined>
    <meta:user-defined meta:name="OVERHEIDop.GmbID/DC.identifier">gmb-2015-9901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536 478231</meta:user-defined>
    <meta:user-defined meta:name="OVERHEIDop.versieInformatie"/>
  </office:meta>
</office:document-meta>
</file>