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r. Dreeslaan 10 te Arkel</text:p>
      <text:section text:name="zakelijke-mededeling_id1-3-2" text:style-name="zakelijke-mededeling">
        <text:section text:name="zakelijke-mededeling-tekst_id1-3-2-1" text:style-name="zakelijke-mededeling-tekst">
          <text:section text:name="tekst_id1-3-2-1-1" text:style-name="tekst">
            <text:p text:style-name="common-al">Op 20 oktober 2015 is de vergunning verzonden voor het gebruiken van het pand als woning met winkel en het aanleggen van een uitrit op de locatie Dr. Dreeslaan 10 te Arkel.</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span text:style-name="nadrukondlijn">pagina Producten en</text:span><text:span text:style-name="nadrukondlijn"> diensten</text:spa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9901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r. Dreeslaan 10 te Ar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012</meta:user-defined>
    <meta:user-defined meta:name="OVERHEIDop.GmbID/DC.identifier">gmb-2015-99012</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41CJ 10</meta:user-defined>
    <meta:user-defined meta:name="OVERHEIDop.woonplaats">Arkel</meta:user-defined>
    <meta:user-defined meta:name="OVERHEIDop.straatnaam">Dr. Dreeslaan</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7808 430660</meta:user-defined>
    <meta:user-defined meta:name="OVERHEIDop.versieInformatie"/>
  </office:meta>
</office:document-meta>
</file>