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uorrebout 39 - 47 en Einekroas 12 Burgum nieuwbouw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9 - 47 en Einekroas 12 Burgum</text:p>
            <text:p text:style-name="common-al">Z-HZ_WABO-2014-1882    Olo: 1571631</text:p>
            <text:p text:style-name="common-al">nieuwbouw 6 woningen</text:p>
            <text:p text:style-name="common-al"/>
            <text:p text:style-name="common-al">Datum ontvangst: 10 december 2014</text:p>
            <text:p text:style-name="common-al">Datum besluit: 27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90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uorrebout 39 - 47 en Einekroas 12 Burgum nieuwbouw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01</meta:user-defined>
    <meta:user-defined meta:name="OVERHEIDop.GmbID/DC.identifier">gmb-2015-99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B 77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17 579163</meta:user-defined>
    <meta:user-defined meta:name="OVERHEIDop.versieInformatie"/>
  </office:meta>
</office:document-meta>
</file>