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Floris V Dreef 36 en 38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Floris V Dreef 36 en 38, 1261 ZH, het oprichten      van 2 woningen, verzonden 7 okto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99009</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09</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09</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Floris V Dreef 36 en 38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09</meta:user-defined>
    <meta:user-defined meta:name="OVERHEIDop.GmbID/DC.identifier">gmb-2015-99009</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ZH</meta:user-defined>
    <meta:user-defined meta:name="OVERHEIDop.woonplaats">Blaricum</meta:user-defined>
    <meta:user-defined meta:name="OVERHEIDop.straatnaam">Floris V dreef</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7536 478231</meta:user-defined>
    <meta:user-defined meta:name="OVERHEIDop.versieInformatie"/>
  </office:meta>
</office:document-meta>
</file>